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8.jpg" manifest:media-type="image/jpeg"/>
  <manifest:file-entry manifest:full-path="media/image37.jpg" manifest:media-type="image/jpeg"/>
  <manifest:file-entry manifest:full-path="media/image33.jpg" manifest:media-type="image/jpeg"/>
  <manifest:file-entry manifest:full-path="media/image39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4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49.jpg" manifest:media-type="image/jpeg"/>
  <manifest:file-entry manifest:full-path="media/image48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0.jpg" manifest:media-type="image/jpeg"/>
  <manifest:file-entry manifest:full-path="media/image27.jpg" manifest:media-type="image/jpeg"/>
  <manifest:file-entry manifest:full-path="media/image26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1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2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277in" fo:margin-left="0.0131in">
        <style:tab-stops/>
      </style:paragraph-properties>
    </style:style>
    <style:style style:name="T2" style:parent-style-name="DefaultParagraphFont" style:family="text">
      <style:text-properties fo:font-size="22pt" style:font-size-asian="22pt"/>
    </style:style>
    <style:style style:name="P3" style:parent-style-name="Normal" style:family="paragraph">
      <style:paragraph-properties fo:text-align="justify" fo:margin-bottom="0.1715in" fo:line-height="93%" fo:margin-left="0.0062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text-align="justify" fo:margin-bottom="0.1715in" fo:line-height="93%" fo:margin-left="0.0062in" fo:text-indent="-0.0069in">
        <style:tab-stops/>
      </style:paragraph-properties>
    </style:style>
    <style:style style:name="T6" style:parent-style-name="DefaultParagraphFont" style:family="text">
      <style:text-properties fo:font-size="12pt" style:font-size-asian="12pt"/>
    </style:style>
    <style:style style:name="T7" style:parent-style-name="DefaultParagraphFont" style:family="text">
      <style:text-properties fo:font-size="12pt" style:font-size-asian="12pt"/>
    </style:style>
    <style:style style:name="P8" style:parent-style-name="Normal" style:family="paragraph">
      <style:paragraph-properties fo:text-align="justify" fo:margin-bottom="0.1979in" fo:line-height="93%" fo:margin-left="0.0062in" fo:text-indent="-0.0069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.0097in" fo:line-height="110%" fo:margin-left="3.2812in" fo:text-indent="-3.2076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center" fo:margin-bottom="0.1472in" fo:margin-left="0.0034in">
        <style:tab-stops/>
      </style:paragraph-properties>
    </style:style>
    <style:style style:name="T14" style:parent-style-name="DefaultParagraphFont" style:family="text">
      <style:text-properties fo:font-size="13pt" style:font-size-asian="13pt"/>
    </style:style>
    <style:style style:name="P15" style:parent-style-name="Normal" style:family="paragraph">
      <style:paragraph-properties fo:margin-bottom="0.1402in" fo:line-height="110%" fo:margin-left="0.0097in" fo:text-indent="-0.0069in">
        <style:tab-stops/>
      </style:paragraph-properties>
    </style:style>
    <style:style style:name="T16" style:parent-style-name="DefaultParagraphFont" style:family="text">
      <style:text-properties fo:font-size="13pt" style:font-size-asian="13pt"/>
    </style:style>
    <style:style style:name="P17" style:parent-style-name="Normal" style:family="paragraph">
      <style:paragraph-properties fo:margin-bottom="0.1625in" fo:line-height="110%" fo:margin-left="0.0097in" fo:text-indent="-0.0069in">
        <style:tab-stops/>
      </style:paragraph-properties>
    </style:style>
    <style:style style:name="T18" style:parent-style-name="DefaultParagraphFont" style:family="text">
      <style:text-properties fo:font-size="13pt" style:font-size-asian="13pt"/>
    </style:style>
    <style:style style:name="P19" style:parent-style-name="Normal" style:family="paragraph">
      <style:paragraph-properties fo:margin-bottom="0.1402in" fo:line-height="110%">
        <style:tab-stops>
          <style:tab-stop style:type="right" style:position="7.2618in"/>
        </style:tab-stops>
      </style:paragraph-properties>
    </style:style>
    <style:style style:name="T20" style:parent-style-name="DefaultParagraphFont" style:family="text">
      <style:text-properties fo:font-size="13pt" style:font-size-asian="13pt"/>
    </style:style>
    <style:style style:name="T21" style:parent-style-name="DefaultParagraphFont" style:family="text">
      <style:text-properties fo:font-size="13pt" style:font-size-asian="13pt"/>
    </style:style>
    <style:style style:name="S1" style:family="section">
      <style:section-properties fo:margin-left="0.0069in" fo:margin-right="1.2236in" style:writing-mode="lr-tb"/>
    </style:style>
    <style:style style:name="P22" style:parent-style-name="Normal" style:family="paragraph">
      <style:paragraph-properties fo:margin-bottom="0.1222in" fo:line-height="110%">
        <style:tab-stops>
          <style:tab-stop style:type="center" style:position="3.0722in"/>
          <style:tab-stop style:type="right" style:position="6.0312in"/>
        </style:tab-stops>
      </style:paragraph-properties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margin-bottom="0.0319in" fo:line-height="110%" fo:margin-left="0.0097in" fo:text-indent="-0.0069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margin-bottom="0in" fo:margin-left="2.2437in">
        <style:tab-stops/>
      </style:paragraph-properties>
    </style:style>
    <style:style style:name="T31" style:parent-style-name="DefaultParagraphFont" style:family="text">
      <style:text-properties fo:font-size="5pt" style:font-size-asian="5pt"/>
    </style:style>
    <style:style style:name="S2" style:family="section">
      <style:section-properties fo:margin-left="0in" fo:margin-right="0in" style:writing-mode="lr-tb"/>
    </style:style>
    <style:style style:name="P32" style:parent-style-name="Normal" style:family="paragraph">
      <style:paragraph-properties fo:margin-bottom="0.1402in" fo:line-height="110%" fo:margin-left="0.0097in" fo:margin-right="4.6506in" fo:text-indent="-0.0069in">
        <style:tab-stops/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margin-bottom="0.3493in" fo:line-height="110%" fo:margin-left="0.0097in" fo:text-indent="-0.0069in">
        <style:tab-stops/>
      </style:paragraph-properties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margin-top="0.3006in" fo:margin-bottom="0.1402in" fo:line-height="110%" fo:margin-left="0.0097in" fo:text-indent="-0.0069in">
        <style:tab-stops/>
      </style:paragraph-properties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margin-bottom="0.5506in" fo:line-height="110%" fo:margin-left="0.0097in" fo:margin-right="5.8513in" fo:text-indent="-0.0069in">
        <style:tab-stops/>
      </style:paragraph-properties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P41" style:parent-style-name="Normal" style:family="paragraph">
      <style:paragraph-properties fo:margin-top="0.2916in" fo:margin-bottom="0.3486in" fo:line-height="110%" fo:margin-left="0.0097in" fo:margin-right="1.55in" fo:text-indent="-0.0069in">
        <style:tab-stops/>
      </style:paragraph-properties>
    </style:style>
    <style:style style:name="T42" style:parent-style-name="DefaultParagraphFont" style:family="text">
      <style:text-properties fo:font-size="13pt" style:font-size-asian="13pt"/>
    </style:style>
    <style:style style:name="P43" style:parent-style-name="Normal" style:family="paragraph">
      <style:paragraph-properties fo:margin-top="0.2937in" fo:margin-bottom="0.1659in" fo:line-height="110%" fo:margin-left="0.0097in" fo:margin-right="5.3145in" fo:text-indent="-0.0069in">
        <style:tab-stops/>
      </style:paragraph-properties>
    </style:style>
    <style:style style:name="T44" style:parent-style-name="DefaultParagraphFont" style:family="text">
      <style:text-properties fo:font-size="13pt" style:font-size-asian="13pt"/>
    </style:style>
    <style:style style:name="P45" style:parent-style-name="Normal" style:family="paragraph">
      <style:paragraph-properties fo:margin-bottom="0in" fo:line-height="110%" fo:margin-left="0.0097in" fo:margin-right="6.5479in" fo:text-indent="-0.0069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margin-bottom="0.1402in" fo:line-height="110%" fo:margin-left="0.0097in" fo:text-indent="-0.0069in">
        <style:tab-stops/>
      </style:paragraph-properties>
    </style:style>
    <style:style style:name="T48" style:parent-style-name="DefaultParagraphFont" style:family="text">
      <style:text-properties fo:font-size="13pt" style:font-size-asian="13pt"/>
    </style:style>
    <style:style style:family="graphic" style:name="a8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6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4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3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2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7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9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8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Demande d'équivalence de(s) diplôme(s) étranger(s)</text:span></text:p>
      <text:p text:style-name="P3"><text:span text:style-name="T4">VoUs êtes titulaire d'un diplôme ou d'un titre de formation délivré dans un autre État que la France et VOUS demandez son équivalence.</text:span></text:p>
      <text:p text:style-name="P5"><text:span text:style-name="T6">Afin de permettre à l'administration de statuer, VOUS voudrez bien remplir avec précision ce document, qu'il VOUS incombe de télé-verser sur votre espace candidat en même temps que la copie du diplôme en langue originale. Si nécessaire, il conviendra de jo</text:span><text:span text:style-name="T7">indre également la traduction en français certifiée par un traducteur agréé des rubriques figurant sur ledit diplôme.</text:span></text:p>
      <text:p text:style-name="P8"><text:span text:style-name="T9">Le service organisateur du concours VOUS avisera de la décision prise.</text:span></text:p>
      <text:p text:style-name="P10"><text:span text:style-name="T11">Concours externe sur titres par spécialités pour le recrutement des</text:span><text:span text:style-name="T12"><text:s/>ingénieurs des ponts, des eaux et des forêts</text:span></text:p>
      <text:p text:style-name="P13"><text:span text:style-name="T14">Session 2024</text:span></text:p>
      <text:p text:style-name="P15"><text:span text:style-name="T16">Nom et prénoms •</text:span><draw:frame draw:style-name="a0" draw:name="Picture 5916" text:anchor-type="as-char" svg:x="0in" svg:y="0in" svg:width="5.94787in" svg:height="0.02001in" style:rel-width="scale" style:rel-height="scale"><draw:image xlink:href="media/image1.jpg" xlink:type="simple" xlink:show="embed" xlink:actuate="onLoad"/><svg:title/><svg:desc/></draw:frame></text:p>
      <text:p text:style-name="P17"><text:span text:style-name="T18">Adresse •</text:span><draw:frame draw:style-name="a1" draw:name="Picture 5918" text:anchor-type="as-char" svg:x="0in" svg:y="0in" svg:width="6.56466in" svg:height="0.02001in" style:rel-width="scale" style:rel-height="scale"><draw:image xlink:href="media/image2.jpg" xlink:type="simple" xlink:show="embed" xlink:actuate="onLoad"/><svg:title/><svg:desc/></draw:frame></text:p>
      <text:p text:style-name="P19"><text:span text:style-name="T20">Code Postal •</text:span><draw:custom-shape svg:x="0in" svg:y="0in" svg:width="1.9704in" svg:height="0.00667in" draw:id="id0" draw:style-name="a2" draw:name="Group 5923"><svg:title/><svg:desc/><draw:enhanced-geometry draw:type="non-primitive" svg:viewBox="0 0 1801731 6098" draw:enhanced-path="M 0 3049 L 1801731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1731"/><draw:equation draw:name="f7" draw:formula="?f4 / 6098"/><draw:equation draw:name="f8" draw:formula="0 / ?f6"/><draw:equation draw:name="f9" draw:formula="1801731 / ?f6"/><draw:equation draw:name="f10" draw:formula="0 / ?f7"/><draw:equation draw:name="f11" draw:formula="6098 / ?f7"/></draw:enhanced-geometry></draw:custom-shape><text:span text:style-name="T21"><text:tab/>Commune •</text:span><draw:frame draw:style-name="a3" draw:name="Picture 5920" text:anchor-type="as-char" svg:x="0in" svg:y="0in" svg:width="3.50737in" svg:height="0.02001in" style:rel-width="scale" style:rel-height="scale"><draw:image xlink:href="media/image3.jpg" xlink:type="simple" xlink:show="embed" xlink:actuate="onLoad"/><svg:title/><svg:desc/></draw:frame></text:p>
      <text:section text:name="Sect1" text:style-name="S1">
        <text:soft-page-break/>
        <text:p text:style-name="P22"><text:span text:style-name="T23">Date de clôture des inscriptions :</text:span><text:span text:style-name="T24"><text:tab/></text:span><text:span text:style-name="T25">06/09/2024</text:span><text:span text:style-name="T26"><text:tab/></text:span><text:span text:style-name="T27">Session : 2024</text:span></text:p>
        <text:p text:style-name="P28"><draw:frame draw:z-index="251658240" draw:style-name="a4" draw:name="Picture 1312" text:anchor-type="paragraph" svg:x="2.63053in" svg:y="0.48599in" svg:width="0.02in" svg:height="0.02001in" style:rel-width="scale" style:rel-height="scale"><draw:image xlink:href="media/image4.jpg" xlink:type="simple" xlink:show="embed" xlink:actuate="onLoad"/><svg:title/><svg:desc/></draw:frame><draw:frame draw:z-index="251659264" draw:style-name="a5" draw:name="Picture 1313" text:anchor-type="paragraph" svg:x="2.66387in" svg:y="0.48599in" svg:width="0.02in" svg:height="0.02001in" style:rel-width="scale" style:rel-height="scale"><draw:image xlink:href="media/image5.jpg" xlink:type="simple" xlink:show="embed" xlink:actuate="onLoad"/><svg:title/><svg:desc/></draw:frame><draw:frame draw:z-index="251660288" draw:style-name="a6" draw:name="Picture 1314" text:anchor-type="paragraph" svg:x="2.69388in" svg:y="0.48599in" svg:width="0.02in" svg:height="0.02001in" style:rel-width="scale" style:rel-height="scale"><draw:image xlink:href="media/image4.jpg" xlink:type="simple" xlink:show="embed" xlink:actuate="onLoad"/><svg:title/><svg:desc/></draw:frame><draw:frame draw:z-index="251661312" draw:style-name="a7" draw:name="Picture 1315" text:anchor-type="paragraph" svg:x="2.73388in" svg:y="0.48599in" svg:width="0.02in" svg:height="0.02001in" style:rel-width="scale" style:rel-height="scale"><draw:image xlink:href="media/image4.jpg" xlink:type="simple" xlink:show="embed" xlink:actuate="onLoad"/><svg:title/><svg:desc/></draw:frame><draw:frame draw:z-index="251662336" draw:style-name="a8" draw:name="Picture 1316" text:anchor-type="paragraph" svg:x="2.76722in" svg:y="0.48599in" svg:width="0.02in" svg:height="0.02001in" style:rel-width="scale" style:rel-height="scale"><draw:image xlink:href="media/image5.jpg" xlink:type="simple" xlink:show="embed" xlink:actuate="onLoad"/><svg:title/><svg:desc/></draw:frame><draw:custom-shape svg:x="2.79723in" svg:y="0.48599in" svg:width="4.4609in" svg:height="0.00667in" draw:id="id1" draw:style-name="a9" draw:name="Group 5925"><svg:title/><svg:desc/><draw:enhanced-geometry draw:type="non-primitive" svg:viewBox="0 0 4079046 6098" draw:enhanced-path="M 0 3049 L 4079046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9046"/><draw:equation draw:name="f7" draw:formula="?f4 / 6098"/><draw:equation draw:name="f8" draw:formula="0 / ?f6"/><draw:equation draw:name="f9" draw:formula="4079046 / ?f6"/><draw:equation draw:name="f10" draw:formula="0 / ?f7"/><draw:equation draw:name="f11" draw:formula="6098 / ?f7"/></draw:enhanced-geometry></draw:custom-shape><text:span text:style-name="T29">Service organisateur du concours : MTECT - RMI/PCTI</text:span></text:p>
        <text:p text:style-name="P30"><draw:frame draw:z-index="251664384" draw:style-name="a10" draw:name="Picture 1305" text:anchor-type="paragraph" svg:x="2.3238in" svg:y="0.05668in" svg:width="0.02in" svg:height="0.02001in" style:rel-width="scale" style:rel-height="scale"><draw:image xlink:href="media/image5.jpg" xlink:type="simple" xlink:show="embed" xlink:actuate="onLoad"/><svg:title/><svg:desc/></draw:frame><draw:frame draw:z-index="251665408" draw:style-name="a11" draw:name="Picture 1306" text:anchor-type="paragraph" svg:x="2.35381in" svg:y="0.05668in" svg:width="0.02in" svg:height="0.02001in" style:rel-width="scale" style:rel-height="scale"><draw:image xlink:href="media/image4.jpg" xlink:type="simple" xlink:show="embed" xlink:actuate="onLoad"/><svg:title/><svg:desc/></draw:frame><draw:frame draw:z-index="251666432" draw:style-name="a12" draw:name="Picture 1304" text:anchor-type="paragraph" svg:x="2.38715in" svg:y="0.05668in" svg:width="0.02in" svg:height="0.02001in" style:rel-width="scale" style:rel-height="scale"><draw:image xlink:href="media/image5.jpg" xlink:type="simple" xlink:show="embed" xlink:actuate="onLoad"/><svg:title/><svg:desc/></draw:frame><draw:frame draw:z-index="251667456" draw:style-name="a13" draw:name="Picture 1307" text:anchor-type="paragraph" svg:x="2.42382in" svg:y="0.05668in" svg:width="0.02in" svg:height="0.02001in" style:rel-width="scale" style:rel-height="scale"><draw:image xlink:href="media/image4.jpg" xlink:type="simple" xlink:show="embed" xlink:actuate="onLoad"/><svg:title/><svg:desc/></draw:frame><draw:frame draw:z-index="251668480" draw:style-name="a14" draw:name="Picture 1308" text:anchor-type="paragraph" svg:x="2.45716in" svg:y="0.05668in" svg:width="0.02in" svg:height="0.02001in" style:rel-width="scale" style:rel-height="scale"><draw:image xlink:href="media/image5.jpg" xlink:type="simple" xlink:show="embed" xlink:actuate="onLoad"/><svg:title/><svg:desc/></draw:frame><draw:frame draw:z-index="251669504" draw:style-name="a15" draw:name="Picture 1309" text:anchor-type="paragraph" svg:x="2.48717in" svg:y="0.05668in" svg:width="0.02in" svg:height="0.02001in" style:rel-width="scale" style:rel-height="scale"><draw:image xlink:href="media/image4.jpg" xlink:type="simple" xlink:show="embed" xlink:actuate="onLoad"/><svg:title/><svg:desc/></draw:frame><draw:frame draw:z-index="251670528" draw:style-name="a16" draw:name="Picture 1317" text:anchor-type="paragraph" svg:x="2.52718in" svg:y="0.05668in" svg:width="0.02in" svg:height="0.02001in" style:rel-width="scale" style:rel-height="scale"><draw:image xlink:href="media/image4.jpg" xlink:type="simple" xlink:show="embed" xlink:actuate="onLoad"/><svg:title/><svg:desc/></draw:frame><draw:frame draw:z-index="251671552" draw:style-name="a17" draw:name="Picture 1310" text:anchor-type="paragraph" svg:x="2.56052in" svg:y="0.05668in" svg:width="0.02in" svg:height="0.02001in" style:rel-width="scale" style:rel-height="scale"><draw:image xlink:href="media/image5.jpg" xlink:type="simple" xlink:show="embed" xlink:actuate="onLoad"/><svg:title/><svg:desc/></draw:frame><draw:frame draw:z-index="251672576" draw:style-name="a18" draw:name="Picture 1311" text:anchor-type="paragraph" svg:x="2.59052in" svg:y="0.05668in" svg:width="0.02in" svg:height="0.02001in" style:rel-width="scale" style:rel-height="scale"><draw:image xlink:href="media/image4.jpg" xlink:type="simple" xlink:show="embed" xlink:actuate="onLoad"/><svg:title/><svg:desc/></draw:frame><text:span text:style-name="T31">•</text:span></text:p>
      </text:section>
      <text:section text:name="Sect2" text:style-name="S2">
        <text:p text:style-name="P32"><text:span text:style-name="T33">Etat où a été obtenu le diplôme<text:s/></text:span></text:p>
        <text:p text:style-name="P34"><draw:custom-shape svg:x="0.00667in" svg:y="0.48964in" svg:width="7.22146in" svg:height="0.00667in" draw:id="id2" draw:style-name="a19" draw:name="Group 5927"><svg:title/><svg:desc/><draw:enhanced-geometry draw:type="non-primitive" svg:viewBox="0 0 6603300 6098" draw:enhanced-path="M 0 3049 L 660330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300"/><draw:equation draw:name="f7" draw:formula="?f4 / 6098"/><draw:equation draw:name="f8" draw:formula="0 / ?f6"/><draw:equation draw:name="f9" draw:formula="6603300 / ?f6"/><draw:equation draw:name="f10" draw:formula="0 / ?f7"/><draw:equation draw:name="f11" draw:formula="6098 / ?f7"/></draw:enhanced-geometry></draw:custom-shape><draw:frame draw:z-index="251674624" draw:style-name="a20" draw:name="Picture 1319" text:anchor-type="paragraph" svg:x="4.19418in" svg:y="0.08953in" svg:width="0.02in" svg:height="0.02001in" style:rel-width="scale" style:rel-height="scale"><draw:image xlink:href="media/image6.jpg" xlink:type="simple" xlink:show="embed" xlink:actuate="onLoad"/><svg:title/><svg:desc/></draw:frame><draw:frame draw:z-index="251675648" draw:style-name="a21" draw:name="Picture 1320" text:anchor-type="paragraph" svg:x="4.22752in" svg:y="0.08953in" svg:width="0.02in" svg:height="0.02001in" style:rel-width="scale" style:rel-height="scale"><draw:image xlink:href="media/image7.jpg" xlink:type="simple" xlink:show="embed" xlink:actuate="onLoad"/><svg:title/><svg:desc/></draw:frame><draw:frame draw:z-index="251676672" draw:style-name="a22" draw:name="Picture 1321" text:anchor-type="paragraph" svg:x="4.25753in" svg:y="0.08953in" svg:width="0.02in" svg:height="0.02001in" style:rel-width="scale" style:rel-height="scale"><draw:image xlink:href="media/image8.jpg" xlink:type="simple" xlink:show="embed" xlink:actuate="onLoad"/><svg:title/><svg:desc/></draw:frame><draw:frame draw:z-index="251677696" draw:style-name="a23" draw:name="Picture 1322" text:anchor-type="paragraph" svg:x="4.29753in" svg:y="0.08953in" svg:width="0.02in" svg:height="0.02001in" style:rel-width="scale" style:rel-height="scale"><draw:image xlink:href="media/image9.jpg" xlink:type="simple" xlink:show="embed" xlink:actuate="onLoad"/><svg:title/><svg:desc/></draw:frame><draw:frame draw:z-index="251678720" draw:style-name="a24" draw:name="Picture 1323" text:anchor-type="paragraph" svg:x="4.32754in" svg:y="0.08953in" svg:width="0.02in" svg:height="0.02001in" style:rel-width="scale" style:rel-height="scale"><draw:image xlink:href="media/image10.jpg" xlink:type="simple" xlink:show="embed" xlink:actuate="onLoad"/><svg:title/><svg:desc/></draw:frame><draw:frame draw:z-index="251679744" draw:style-name="a25" draw:name="Picture 1331" text:anchor-type="paragraph" svg:x="4.36088in" svg:y="0.08953in" svg:width="0.02in" svg:height="0.02001in" style:rel-width="scale" style:rel-height="scale"><draw:image xlink:href="media/image11.jpg" xlink:type="simple" xlink:show="embed" xlink:actuate="onLoad"/><svg:title/><svg:desc/></draw:frame><draw:frame draw:z-index="251680768" draw:style-name="a26" draw:name="Picture 1324" text:anchor-type="paragraph" svg:x="4.40089in" svg:y="0.08953in" svg:width="0.02in" svg:height="0.02001in" style:rel-width="scale" style:rel-height="scale"><draw:image xlink:href="media/image12.jpg" xlink:type="simple" xlink:show="embed" xlink:actuate="onLoad"/><svg:title/><svg:desc/></draw:frame><draw:frame draw:z-index="251681792" draw:style-name="a27" draw:name="Picture 1325" text:anchor-type="paragraph" svg:x="4.43089in" svg:y="0.08953in" svg:width="0.02in" svg:height="0.02001in" style:rel-width="scale" style:rel-height="scale"><draw:image xlink:href="media/image13.jpg" xlink:type="simple" xlink:show="embed" xlink:actuate="onLoad"/><svg:title/><svg:desc/></draw:frame><draw:frame draw:z-index="251682816" draw:style-name="a28" draw:name="Picture 1326" text:anchor-type="paragraph" svg:x="4.46423in" svg:y="0.08953in" svg:width="0.02in" svg:height="0.02001in" style:rel-width="scale" style:rel-height="scale"><draw:image xlink:href="media/image14.jpg" xlink:type="simple" xlink:show="embed" xlink:actuate="onLoad"/><svg:title/><svg:desc/></draw:frame><draw:frame draw:z-index="251683840" draw:style-name="a29" draw:name="Picture 1327" text:anchor-type="paragraph" svg:x="4.50424in" svg:y="0.08953in" svg:width="0.02in" svg:height="0.02001in" style:rel-width="scale" style:rel-height="scale"><draw:image xlink:href="media/image15.jpg" xlink:type="simple" xlink:show="embed" xlink:actuate="onLoad"/><svg:title/><svg:desc/></draw:frame><draw:frame draw:z-index="251684864" draw:style-name="a30" draw:name="Picture 1328" text:anchor-type="paragraph" svg:x="4.53425in" svg:y="0.08953in" svg:width="0.02in" svg:height="0.02001in" style:rel-width="scale" style:rel-height="scale"><draw:image xlink:href="media/image16.jpg" xlink:type="simple" xlink:show="embed" xlink:actuate="onLoad"/><svg:title/><svg:desc/></draw:frame><draw:frame draw:z-index="251685888" draw:style-name="a31" draw:name="Picture 1329" text:anchor-type="paragraph" svg:x="4.56759in" svg:y="0.08953in" svg:width="0.02in" svg:height="0.02001in" style:rel-width="scale" style:rel-height="scale"><draw:image xlink:href="media/image17.jpg" xlink:type="simple" xlink:show="embed" xlink:actuate="onLoad"/><svg:title/><svg:desc/></draw:frame><draw:frame draw:z-index="251686912" draw:style-name="a32" draw:name="Picture 1330" text:anchor-type="paragraph" svg:x="4.60426in" svg:y="0.08953in" svg:width="0.02in" svg:height="0.02001in" style:rel-width="scale" style:rel-height="scale"><draw:image xlink:href="media/image18.jpg" xlink:type="simple" xlink:show="embed" xlink:actuate="onLoad"/><svg:title/><svg:desc/></draw:frame><draw:frame draw:z-index="251687936" draw:style-name="a33" draw:name="Picture 1318" text:anchor-type="paragraph" svg:x="4.63427in" svg:y="0.08953in" svg:width="0.02334in" svg:height="0.02001in" style:rel-width="scale" style:rel-height="scale"><draw:image xlink:href="media/image19.jpg" xlink:type="simple" xlink:show="embed" xlink:actuate="onLoad"/><svg:title/><svg:desc/></draw:frame><draw:custom-shape svg:x="4.66761in" svg:y="0.08953in" svg:width="2.59386in" svg:height="0.00667in" draw:id="id3" draw:style-name="a34" draw:name="Group 5929"><svg:title/><svg:desc/><draw:enhanced-geometry draw:type="non-primitive" svg:viewBox="0 0 2371822 6098" draw:enhanced-path="M 0 3049 L 237182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71822"/><draw:equation draw:name="f7" draw:formula="?f4 / 6098"/><draw:equation draw:name="f8" draw:formula="0 / ?f6"/><draw:equation draw:name="f9" draw:formula="2371822 / ?f6"/><draw:equation draw:name="f10" draw:formula="0 / ?f7"/><draw:equation draw:name="f11" draw:formula="6098 / ?f7"/></draw:enhanced-geometry></draw:custom-shape><text:span text:style-name="T35">Diplôme obtenu (intitulé exact — discipline — date — niveau) •</text:span></text:p>
        <text:p text:style-name="P36"><draw:frame draw:z-index="251689984" draw:style-name="a35" draw:name="Picture 1337" text:anchor-type="paragraph" svg:x="1.43029in" svg:y="0.49304in" svg:width="0.02in" svg:height="0.02001in" style:rel-width="scale" style:rel-height="scale"><draw:image xlink:href="media/image20.jpg" xlink:type="simple" xlink:show="embed" xlink:actuate="onLoad"/><svg:title/><svg:desc/></draw:frame><draw:frame draw:z-index="251691008" draw:style-name="a36" draw:name="Picture 1338" text:anchor-type="paragraph" svg:x="1.46363in" svg:y="0.49304in" svg:width="0.02in" svg:height="0.02001in" style:rel-width="scale" style:rel-height="scale"><draw:image xlink:href="media/image21.jpg" xlink:type="simple" xlink:show="embed" xlink:actuate="onLoad"/><svg:title/><svg:desc/></draw:frame><draw:frame draw:z-index="251692032" draw:style-name="a37" draw:name="Picture 1339" text:anchor-type="paragraph" svg:x="1.49363in" svg:y="0.49304in" svg:width="0.02in" svg:height="0.02001in" style:rel-width="scale" style:rel-height="scale"><draw:image xlink:href="media/image22.jpg" xlink:type="simple" xlink:show="embed" xlink:actuate="onLoad"/><svg:title/><svg:desc/></draw:frame><draw:frame draw:z-index="251693056" draw:style-name="a38" draw:name="Picture 1340" text:anchor-type="paragraph" svg:x="1.53364in" svg:y="0.49304in" svg:width="0.02in" svg:height="0.02001in" style:rel-width="scale" style:rel-height="scale"><draw:image xlink:href="media/image23.jpg" xlink:type="simple" xlink:show="embed" xlink:actuate="onLoad"/><svg:title/><svg:desc/></draw:frame><draw:frame draw:z-index="251694080" draw:style-name="a39" draw:name="Picture 1341" text:anchor-type="paragraph" svg:x="1.56365in" svg:y="0.49304in" svg:width="0.02in" svg:height="0.02001in" style:rel-width="scale" style:rel-height="scale"><draw:image xlink:href="media/image24.jpg" xlink:type="simple" xlink:show="embed" xlink:actuate="onLoad"/><svg:title/><svg:desc/></draw:frame><draw:custom-shape svg:x="1.59365in" svg:y="0.49304in" svg:width="5.65114in" svg:height="0.00667in" draw:id="id4" draw:style-name="a40" draw:name="Group 5931"><svg:title/><svg:desc/><draw:enhanced-geometry draw:type="non-primitive" svg:viewBox="0 0 5167403 6097" draw:enhanced-path="M 0 3049 L 5167403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403"/><draw:equation draw:name="f7" draw:formula="?f4 / 6097"/><draw:equation draw:name="f8" draw:formula="0 / ?f6"/><draw:equation draw:name="f9" draw:formula="5167403 / ?f6"/><draw:equation draw:name="f10" draw:formula="0 / ?f7"/><draw:equation draw:name="f11" draw:formula="6097 / ?f7"/></draw:enhanced-geometry></draw:custom-shape><text:span text:style-name="T37">Adresse et statut de l'organisme qui VOUS a délivré le diplôme (service public, conventionné, organisme</text:span></text:p>
        <text:p text:style-name="P38"><draw:custom-shape svg:x="0.00667in" svg:y="0.68956in" svg:width="7.22146in" svg:height="0.00667in" draw:id="id5" draw:style-name="a41" draw:name="Group 5933"><svg:title/><svg:desc/><draw:enhanced-geometry draw:type="non-primitive" svg:viewBox="0 0 6603300 6098" draw:enhanced-path="M 0 3049 L 660330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300"/><draw:equation draw:name="f7" draw:formula="?f4 / 6098"/><draw:equation draw:name="f8" draw:formula="0 / ?f6"/><draw:equation draw:name="f9" draw:formula="6603300 / ?f6"/><draw:equation draw:name="f10" draw:formula="0 / ?f7"/><draw:equation draw:name="f11" draw:formula="6098 / ?f7"/></draw:enhanced-geometry></draw:custom-shape><draw:frame draw:z-index="251697152" draw:style-name="a42" draw:name="Picture 1342" text:anchor-type="paragraph" svg:x="1.12356in" svg:y="0.08939in" svg:width="0.02in" svg:height="0.02001in" style:rel-width="scale" style:rel-height="scale"><draw:image xlink:href="media/image25.jpg" xlink:type="simple" xlink:show="embed" xlink:actuate="onLoad"/><svg:title/><svg:desc/></draw:frame><draw:frame draw:z-index="251698176" draw:style-name="a43" draw:name="Picture 1343" text:anchor-type="paragraph" svg:x="1.15357in" svg:y="0.08939in" svg:width="0.02in" svg:height="0.02001in" style:rel-width="scale" style:rel-height="scale"><draw:image xlink:href="media/image26.jpg" xlink:type="simple" xlink:show="embed" xlink:actuate="onLoad"/><svg:title/><svg:desc/></draw:frame><draw:frame draw:z-index="251699200" draw:style-name="a44" draw:name="Picture 1344" text:anchor-type="paragraph" svg:x="1.18691in" svg:y="0.08939in" svg:width="0.02in" svg:height="0.02001in" style:rel-width="scale" style:rel-height="scale"><draw:image xlink:href="media/image27.jpg" xlink:type="simple" xlink:show="embed" xlink:actuate="onLoad"/><svg:title/><svg:desc/></draw:frame><draw:frame draw:z-index="251700224" draw:style-name="a45" draw:name="Picture 1345" text:anchor-type="paragraph" svg:x="1.22358in" svg:y="0.08939in" svg:width="0.02in" svg:height="0.02001in" style:rel-width="scale" style:rel-height="scale"><draw:image xlink:href="media/image28.jpg" xlink:type="simple" xlink:show="embed" xlink:actuate="onLoad"/><svg:title/><svg:desc/></draw:frame><draw:frame draw:z-index="251701248" draw:style-name="a46" draw:name="Picture 1332" text:anchor-type="paragraph" svg:x="1.25692in" svg:y="0.08939in" svg:width="0.02in" svg:height="0.02001in" style:rel-width="scale" style:rel-height="scale"><draw:image xlink:href="media/image29.jpg" xlink:type="simple" xlink:show="embed" xlink:actuate="onLoad"/><svg:title/><svg:desc/></draw:frame><draw:frame draw:z-index="251702272" draw:style-name="a47" draw:name="Picture 1333" text:anchor-type="paragraph" svg:x="1.28693in" svg:y="0.08939in" svg:width="0.02in" svg:height="0.02001in" style:rel-width="scale" style:rel-height="scale"><draw:image xlink:href="media/image30.jpg" xlink:type="simple" xlink:show="embed" xlink:actuate="onLoad"/><svg:title/><svg:desc/></draw:frame><draw:frame draw:z-index="251703296" draw:style-name="a48" draw:name="Picture 1334" text:anchor-type="paragraph" svg:x="1.32693in" svg:y="0.08939in" svg:width="0.02in" svg:height="0.02001in" style:rel-width="scale" style:rel-height="scale"><draw:image xlink:href="media/image31.jpg" xlink:type="simple" xlink:show="embed" xlink:actuate="onLoad"/><svg:title/><svg:desc/></draw:frame><draw:frame draw:z-index="251704320" draw:style-name="a49" draw:name="Picture 1335" text:anchor-type="paragraph" svg:x="1.36027in" svg:y="0.08939in" svg:width="0.02in" svg:height="0.02001in" style:rel-width="scale" style:rel-height="scale"><draw:image xlink:href="media/image32.jpg" xlink:type="simple" xlink:show="embed" xlink:actuate="onLoad"/><svg:title/><svg:desc/></draw:frame><draw:frame draw:z-index="251705344" draw:style-name="a50" draw:name="Picture 1336" text:anchor-type="paragraph" svg:x="1.39028in" svg:y="0.08939in" svg:width="0.02in" svg:height="0.02001in" style:rel-width="scale" style:rel-height="scale"><draw:image xlink:href="media/image33.jpg" xlink:type="simple" xlink:show="embed" xlink:actuate="onLoad"/><svg:title/><svg:desc/></draw:frame><text:span text:style-name="T39">profes</text:span><text:span text:style-name="T40">sionnel) •</text:span></text:p>
        <text:p text:style-name="P41"><draw:custom-shape svg:x="0.00667in" svg:y="0.49155in" svg:width="7.22146in" svg:height="0.00667in" draw:id="id6" draw:style-name="a51" draw:name="Group 5935"><svg:title/><svg:desc/><draw:enhanced-geometry draw:type="non-primitive" svg:viewBox="0 0 6603300 6097" draw:enhanced-path="M 0 3049 L 6603300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3300"/><draw:equation draw:name="f7" draw:formula="?f4 / 6097"/><draw:equation draw:name="f8" draw:formula="0 / ?f6"/><draw:equation draw:name="f9" draw:formula="6603300 / ?f6"/><draw:equation draw:name="f10" draw:formula="0 / ?f7"/><draw:equation draw:name="f11" draw:formula="6097 / ?f7"/></draw:enhanced-geometry></draw:custom-shape><draw:frame draw:z-index="251707392" draw:style-name="a52" draw:name="Picture 1355" text:anchor-type="paragraph" svg:x="5.48444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08416" draw:style-name="a53" draw:name="Picture 1357" text:anchor-type="paragraph" svg:x="5.55445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09440" draw:style-name="a54" draw:name="Picture 1354" text:anchor-type="paragraph" svg:x="5.45443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10464" draw:style-name="a55" draw:name="Picture 1353" text:anchor-type="paragraph" svg:x="5.41442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11488" draw:style-name="a56" draw:name="Picture 1356" text:anchor-type="paragraph" svg:x="5.51778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12512" draw:style-name="a57" draw:name="Picture 1352" text:anchor-type="paragraph" svg:x="5.38108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13536" draw:style-name="a58" draw:name="Picture 1351" text:anchor-type="paragraph" svg:x="5.35108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14560" draw:style-name="a59" draw:name="Picture 1358" text:anchor-type="paragraph" svg:x="5.58779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15584" draw:style-name="a60" draw:name="Picture 1346" text:anchor-type="paragraph" svg:x="5.6178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16608" draw:style-name="a61" draw:name="Picture 1347" text:anchor-type="paragraph" svg:x="5.65781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17632" draw:style-name="a62" draw:name="Picture 1348" text:anchor-type="paragraph" svg:x="5.72115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18656" draw:style-name="a63" draw:name="Picture 1349" text:anchor-type="paragraph" svg:x="5.76116in" svg:y="0.09144in" svg:width="0.02in" svg:height="0.02001in" style:rel-width="scale" style:rel-height="scale"><draw:image xlink:href="media/image34.jpg" xlink:type="simple" xlink:show="embed" xlink:actuate="onLoad"/><svg:title/><svg:desc/></draw:frame><draw:frame draw:z-index="251719680" draw:style-name="a64" draw:name="Picture 1350" text:anchor-type="paragraph" svg:x="5.7945in" svg:y="0.09144in" svg:width="0.02in" svg:height="0.02001in" style:rel-width="scale" style:rel-height="scale"><draw:image xlink:href="media/image35.jpg" xlink:type="simple" xlink:show="embed" xlink:actuate="onLoad"/><svg:title/><svg:desc/></draw:frame><draw:frame draw:z-index="251720704" draw:style-name="a65" draw:name="Picture 3165" text:anchor-type="paragraph" svg:x="5.82451in" svg:y="0.09144in" svg:width="1.43696in" svg:height="0.02001in" style:rel-width="scale" style:rel-height="scale"><draw:image xlink:href="media/image36.jpg" xlink:type="simple" xlink:show="embed" xlink:actuate="onLoad"/><svg:title/><svg:desc/></draw:frame><draw:frame draw:z-index="251721728" draw:style-name="a66" draw:name="Picture 1359" text:anchor-type="paragraph" svg:x="5.69115in" svg:y="0.09144in" svg:width="0.02in" svg:height="0.02001in" style:rel-width="scale" style:rel-height="scale"><draw:image xlink:href="media/image35.jpg" xlink:type="simple" xlink:show="embed" xlink:actuate="onLoad"/><svg:title/><svg:desc/></draw:frame><text:span text:style-name="T42">Conditions requises pour accéder à la scolarité donnant accès à ce diplôme •</text:span></text:p>
        <text:p text:style-name="P43"><draw:frame draw:z-index="251722752" draw:style-name="a67" draw:name="Picture 1373" text:anchor-type="paragraph" svg:x="1.95706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23776" draw:style-name="a68" draw:name="Picture 1361" text:anchor-type="paragraph" svg:x="2.03041in" svg:y="0.08961in" svg:width="0.02in" svg:height="0.02001in" style:rel-width="scale" style:rel-height="scale"><draw:image xlink:href="media/image5.jpg" xlink:type="simple" xlink:show="embed" xlink:actuate="onLoad"/><svg:title/><svg:desc/></draw:frame><draw:frame draw:z-index="251724800" draw:style-name="a69" draw:name="Picture 1362" text:anchor-type="paragraph" svg:x="2.06042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25824" draw:style-name="a70" draw:name="Picture 1363" text:anchor-type="paragraph" svg:x="2.10042in" svg:y="0.08961in" svg:width="0.02in" svg:height="0.02001in" style:rel-width="scale" style:rel-height="scale"><draw:image xlink:href="media/image5.jpg" xlink:type="simple" xlink:show="embed" xlink:actuate="onLoad"/><svg:title/><svg:desc/></draw:frame><draw:frame draw:z-index="251726848" draw:style-name="a71" draw:name="Picture 1364" text:anchor-type="paragraph" svg:x="2.13043in" svg:y="0.08961in" svg:width="0.02in" svg:height="0.02001in" style:rel-width="scale" style:rel-height="scale"><draw:image xlink:href="media/image4.jpg" xlink:type="simple" xlink:show="embed" xlink:actuate="onLoad"/><svg:title/><svg:desc/></draw:frame><draw:custom-shape svg:x="2.16377in" svg:y="0.08961in" svg:width="3.00394in" svg:height="0.00667in" draw:id="id7" draw:style-name="a72" draw:name="Group 5937"><svg:title/><svg:desc/><draw:enhanced-geometry draw:type="non-primitive" svg:viewBox="0 0 2746802 6097" draw:enhanced-path="M 0 3049 L 2746802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6802"/><draw:equation draw:name="f7" draw:formula="?f4 / 6097"/><draw:equation draw:name="f8" draw:formula="0 / ?f6"/><draw:equation draw:name="f9" draw:formula="2746802 / ?f6"/><draw:equation draw:name="f10" draw:formula="0 / ?f7"/><draw:equation draw:name="f11" draw:formula="6097 / ?f7"/></draw:enhanced-geometry></draw:custom-shape><draw:frame draw:z-index="251728896" draw:style-name="a73" draw:name="Picture 1360" text:anchor-type="paragraph" svg:x="1.99707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29920" draw:style-name="a74" draw:name="Picture 1369" text:anchor-type="paragraph" svg:x="1.8237in" svg:y="0.08961in" svg:width="0.02in" svg:height="0.02001in" style:rel-width="scale" style:rel-height="scale"><draw:image xlink:href="media/image5.jpg" xlink:type="simple" xlink:show="embed" xlink:actuate="onLoad"/><svg:title/><svg:desc/></draw:frame><draw:frame draw:z-index="251730944" draw:style-name="a75" draw:name="Picture 1365" text:anchor-type="paragraph" svg:x="1.68701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31968" draw:style-name="a76" draw:name="Picture 1366" text:anchor-type="paragraph" svg:x="1.72035in" svg:y="0.08961in" svg:width="0.02in" svg:height="0.02001in" style:rel-width="scale" style:rel-height="scale"><draw:image xlink:href="media/image5.jpg" xlink:type="simple" xlink:show="embed" xlink:actuate="onLoad"/><svg:title/><svg:desc/></draw:frame><draw:frame draw:z-index="251732992" draw:style-name="a77" draw:name="Picture 1367" text:anchor-type="paragraph" svg:x="1.75035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34016" draw:style-name="a78" draw:name="Picture 1368" text:anchor-type="paragraph" svg:x="1.79036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35040" draw:style-name="a79" draw:name="Picture 1370" text:anchor-type="paragraph" svg:x="1.85371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36064" draw:style-name="a80" draw:name="Picture 1371" text:anchor-type="paragraph" svg:x="1.89372in" svg:y="0.08961in" svg:width="0.02in" svg:height="0.02001in" style:rel-width="scale" style:rel-height="scale"><draw:image xlink:href="media/image4.jpg" xlink:type="simple" xlink:show="embed" xlink:actuate="onLoad"/><svg:title/><svg:desc/></draw:frame><draw:frame draw:z-index="251737088" draw:style-name="a81" draw:name="Picture 1372" text:anchor-type="paragraph" svg:x="1.92705in" svg:y="0.08961in" svg:width="0.02in" svg:height="0.02001in" style:rel-width="scale" style:rel-height="scale"><draw:image xlink:href="media/image5.jpg" xlink:type="simple" xlink:show="embed" xlink:actuate="onLoad"/><svg:title/><svg:desc/></draw:frame><draw:frame draw:z-index="251738112" draw:style-name="a82" draw:name="Picture 3168" text:anchor-type="paragraph" svg:x="0.90018in" svg:y="0.40304in" svg:width="4.24752in" svg:height="0.10336in" style:rel-width="scale" style:rel-height="scale"><draw:image xlink:href="media/image37.jpg" xlink:type="simple" xlink:show="embed" xlink:actuate="onLoad"/><svg:title/><svg:desc/></draw:frame><draw:frame draw:z-index="251739136" draw:style-name="a83" draw:name="Picture 1379" text:anchor-type="paragraph" svg:x="0.76349in" svg:y="0.48639in" svg:width="0.02334in" svg:height="0.02001in" style:rel-width="scale" style:rel-height="scale"><draw:image xlink:href="media/image38.jpg" xlink:type="simple" xlink:show="embed" xlink:actuate="onLoad"/><svg:title/><svg:desc/></draw:frame><draw:frame draw:z-index="251740160" draw:style-name="a84" draw:name="Picture 1376" text:anchor-type="paragraph" svg:x="0.79683in" svg:y="0.48639in" svg:width="0.02in" svg:height="0.02001in" style:rel-width="scale" style:rel-height="scale"><draw:image xlink:href="media/image39.jpg" xlink:type="simple" xlink:show="embed" xlink:actuate="onLoad"/><svg:title/><svg:desc/></draw:frame><draw:frame draw:z-index="251741184" draw:style-name="a85" draw:name="Picture 1377" text:anchor-type="paragraph" svg:x="0.83684in" svg:y="0.48639in" svg:width="0.02in" svg:height="0.02001in" style:rel-width="scale" style:rel-height="scale"><draw:image xlink:href="media/image40.jpg" xlink:type="simple" xlink:show="embed" xlink:actuate="onLoad"/><svg:title/><svg:desc/></draw:frame><draw:frame draw:z-index="251742208" draw:style-name="a86" draw:name="Picture 1378" text:anchor-type="paragraph" svg:x="0.86684in" svg:y="0.48639in" svg:width="0.02334in" svg:height="0.02001in" style:rel-width="scale" style:rel-height="scale"><draw:image xlink:href="media/image41.jpg" xlink:type="simple" xlink:show="embed" xlink:actuate="onLoad"/><svg:title/><svg:desc/></draw:frame><draw:frame draw:z-index="251743232" draw:style-name="a87" draw:name="Picture 1375" text:anchor-type="paragraph" svg:x="0.73348in" svg:y="0.48639in" svg:width="0.02in" svg:height="0.02001in" style:rel-width="scale" style:rel-height="scale"><draw:image xlink:href="media/image42.jpg" xlink:type="simple" xlink:show="embed" xlink:actuate="onLoad"/><svg:title/><svg:desc/></draw:frame><text:span text:style-name="T44">Durée de la formation •</text:span></text:p>
        <text:soft-page-break/>
        <text:p text:style-name="P45"><draw:frame draw:z-index="251744256" draw:style-name="a88" draw:name="Picture 1387" text:anchor-type="paragraph" svg:x="0.66347in" svg:y="0.09003in" svg:width="0.02in" svg:height="0.02001in" style:rel-width="scale" style:rel-height="scale"><draw:image xlink:href="media/image43.jpg" xlink:type="simple" xlink:show="embed" xlink:actuate="onLoad"/><svg:title/><svg:desc/></draw:frame><draw:frame draw:z-index="251745280" draw:style-name="a89" draw:name="Picture 1386" text:anchor-type="paragraph" svg:x="0.63013in" svg:y="0.09003in" svg:width="0.02in" svg:height="0.02001in" style:rel-width="scale" style:rel-height="scale"><draw:image xlink:href="media/image44.jpg" xlink:type="simple" xlink:show="embed" xlink:actuate="onLoad"/><svg:title/><svg:desc/></draw:frame><draw:frame draw:z-index="251746304" draw:style-name="a90" draw:name="Picture 1385" text:anchor-type="paragraph" svg:x="0.59345in" svg:y="0.09003in" svg:width="0.02in" svg:height="0.02001in" style:rel-width="scale" style:rel-height="scale"><draw:image xlink:href="media/image45.jpg" xlink:type="simple" xlink:show="embed" xlink:actuate="onLoad"/><svg:title/><svg:desc/></draw:frame><draw:frame draw:z-index="251747328" draw:style-name="a91" draw:name="Picture 1383" text:anchor-type="paragraph" svg:x="0.53011in" svg:y="0.09003in" svg:width="0.02in" svg:height="0.02001in" style:rel-width="scale" style:rel-height="scale"><draw:image xlink:href="media/image46.jpg" xlink:type="simple" xlink:show="embed" xlink:actuate="onLoad"/><svg:title/><svg:desc/></draw:frame><draw:frame draw:z-index="251748352" draw:style-name="a92" draw:name="Picture 1382" text:anchor-type="paragraph" svg:x="0.4901in" svg:y="0.09003in" svg:width="0.02in" svg:height="0.02001in" style:rel-width="scale" style:rel-height="scale"><draw:image xlink:href="media/image47.jpg" xlink:type="simple" xlink:show="embed" xlink:actuate="onLoad"/><svg:title/><svg:desc/></draw:frame><draw:frame draw:z-index="251749376" draw:style-name="a93" draw:name="Picture 1384" text:anchor-type="paragraph" svg:x="0.56011in" svg:y="0.09003in" svg:width="0.02in" svg:height="0.02001in" style:rel-width="scale" style:rel-height="scale"><draw:image xlink:href="media/image48.jpg" xlink:type="simple" xlink:show="embed" xlink:actuate="onLoad"/><svg:title/><svg:desc/></draw:frame><draw:frame draw:z-index="251750400" draw:style-name="a94" draw:name="Picture 1380" text:anchor-type="paragraph" svg:x="0.42675in" svg:y="0.09003in" svg:width="0.02in" svg:height="0.02001in" style:rel-width="scale" style:rel-height="scale"><draw:image xlink:href="media/image49.jpg" xlink:type="simple" xlink:show="embed" xlink:actuate="onLoad"/><svg:title/><svg:desc/></draw:frame><draw:frame draw:z-index="251751424" draw:style-name="a95" draw:name="Picture 1381" text:anchor-type="paragraph" svg:x="0.45676in" svg:y="0.09003in" svg:width="0.02in" svg:height="0.02001in" style:rel-width="scale" style:rel-height="scale"><draw:image xlink:href="media/image50.jpg" xlink:type="simple" xlink:show="embed" xlink:actuate="onLoad"/><svg:title/><svg:desc/></draw:frame><draw:frame draw:z-index="251752448" draw:style-name="a96" draw:name="Picture 1374" text:anchor-type="paragraph" svg:x="0.69347in" svg:y="0.09003in" svg:width="0.02in" svg:height="0.02001in" style:rel-width="scale" style:rel-height="scale"><draw:image xlink:href="media/image51.jpg" xlink:type="simple" xlink:show="embed" xlink:actuate="onLoad"/><svg:title/><svg:desc/></draw:frame><text:span text:style-name="T46">Fait à</text:span></text:p>
        <text:p text:style-name="P47"><text:span text:style-name="T48">Signatur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87in" fo:margin-left="0.5034in" fo:margin-bottom="1.6506in" fo:margin-right="0.5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VET Adrien</meta:initial-creator>
    <dc:creator>word</dc:creator>
    <meta:creation-date>2024-07-08T10:23:00Z</meta:creation-date>
    <dc:date>2024-07-08T10:23:00Z</dc: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5" meta:row-count="9" meta:non-whitespace-character-count="1155"/>
  </office:meta>
</office:document-meta>
</file>