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0229in" fo:margin-left="-0.0847in" fo:margin-right="-0.1256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5" style:family="table-column">
      <style:table-column-properties style:column-width="7.418in"/>
    </style:style>
    <style:style style:name="Table4" style:family="table">
      <style:table-properties style:width="7.343in" fo:margin-left="-0.0368in" table:align="left"/>
    </style:style>
    <style:style style:name="TableRow6" style:family="table-row">
      <style:table-row-properties style:min-row-height="1.193in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.0152in" fo:padding-left="0.0368in" fo:padding-bottom="0in" fo:padding-right="0in"/>
    </style:style>
    <style:style style:name="P8" style:parent-style-name="Normal" style:family="paragraph">
      <style:paragraph-properties fo:margin-bottom="0.0152in" fo:margin-right="-0.075in"/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" style:parent-style-name="Normal" style:family="paragraph">
      <style:paragraph-properties fo:margin-bottom="0.0555in"/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bottom="0.1111in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4" style:parent-style-name="Normal" style:family="paragraph">
      <style:paragraph-properties fo:margin-bottom="0.0548in"/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" style:parent-style-name="Normal" style:family="paragraph">
      <style:paragraph-properties fo:margin-bottom="0.0534in"/>
    </style:style>
    <style:style style:name="T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9" style:family="table-row">
      <style:table-row-properties style:min-row-height="0.9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368in" fo:padding-bottom="0in" fo:padding-right="0in"/>
    </style:style>
    <style:style style:name="P21" style:parent-style-name="Normal" style:family="paragraph">
      <style:paragraph-properties fo:margin-bottom="0.1111i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/>
    </style:style>
  </office:automatic-styles>
  <office:body>
    <office:text text:use-soft-page-breaks="true">
      <text:p text:style-name="P1"><draw:frame draw:style-name="a0" draw:name="Picture 1585" text:anchor-type="as-char" svg:x="0in" svg:y="0in" svg:width="7.43667in" svg:height="6.93333in" style:rel-width="scale" style:rel-height="scale"><draw:image xlink:href="media/image1.png" xlink:type="simple" xlink:show="embed" xlink:actuate="onLoad"/><svg:title/><svg:desc/></draw:frame></text:p>
      <text:soft-page-break/>
      <text:p text:style-name="Normal"><text:span text:style-name="T2"><draw:g draw:z-index="251658240" draw:name="Group 1554" draw:id="id3" draw:style-name="a4" text:anchor-type="paragraph"><svg:title/><svg:desc/><draw:frame draw:id="id0" draw:style-name="a1" draw:name="Picture 335" svg:x="0.5in" svg:y="11.23467in" svg:width="1.10536in" svg:height="0.20333in" style:rel-width="scale" style:rel-height="scale"><draw:image xlink:href="media/image2.png" xlink:type="simple" xlink:show="embed" xlink:actuate="onLoad"/><svg:title/><svg:desc/></draw:frame><draw:frame draw:id="id1" draw:style-name="a2" draw:name="Picture 337" svg:x="1.55861in" svg:y="11.23467in" svg:width="0.08in" svg:height="0.20333in" style:rel-width="scale" style:rel-height="scale"><draw:image xlink:href="media/image3.png" xlink:type="simple" xlink:show="embed" xlink:actuate="onLoad"/><svg:title/><svg:desc/></draw:frame><draw:frame draw:id="id2" draw:style-name="a3" draw:name="Picture 339" svg:x="1.63861in" svg:y="11.23467in" svg:width="3.80181in" svg:height="0.20333in" style:rel-width="scale" style:rel-height="scale"><draw:image xlink:href="media/image4.png" xlink:type="simple" xlink:show="embed" xlink:actuate="onLoad"/><svg:title/><svg:desc/></draw:frame></draw:g></text:span>✄<text:span text:style-name="T3"><draw:g draw:name="Group 1553" draw:id="id6" draw:style-name="a7" text:anchor-type="as-char"><svg:title/><svg:desc/><draw:frame draw:id="id4" draw:style-name="a5" draw:name="Picture 257" svg:x="0in" svg:y="0in" svg:width="4.33069in" svg:height="0.20333in" style:rel-width="scale" style:rel-height="scale"><draw:image xlink:href="media/image5.png" xlink:type="simple" xlink:show="embed" xlink:actuate="onLoad"/><svg:title/><svg:desc/></draw:frame><draw:frame draw:id="id5" draw:style-name="a6" draw:name="Picture 259" svg:x="4.23264in" svg:y="0in" svg:width="2.68014in" svg:height="0.20333in" style:rel-width="scale" style:rel-height="scale"><draw:image xlink:href="media/image6.png" xlink:type="simple" xlink:show="embed" xlink:actuate="onLoad"/><svg:title/><svg:desc/></draw:frame></draw:g></text:span>✄<text:s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g draw:name="Group 1517" draw:id="id9" draw:style-name="a10" text:anchor-type="as-char"><svg:title/><svg:desc/><draw:frame draw:id="id7" draw:style-name="a8" draw:name="Picture 263" svg:x="0in" svg:y="0in" svg:width="0.23111in" svg:height="0.20333in" style:rel-width="scale" style:rel-height="scale"><draw:image xlink:href="media/image7.png" xlink:type="simple" xlink:show="embed" xlink:actuate="onLoad"/><svg:title/><svg:desc/></draw:frame><draw:frame draw:id="id8" draw:style-name="a9" draw:name="Picture 265" svg:x="0.17333in" svg:y="0in" svg:width="7.20819in" svg:height="0.20333in" style:rel-width="scale" style:rel-height="scale"><draw:image xlink:href="media/image8.png" xlink:type="simple" xlink:show="embed" xlink:actuate="onLoad"/><svg:title/><svg:desc/></draw:frame></draw:g></text:span></text:p>
            <text:p text:style-name="P10"><text:span text:style-name="T11"><draw:g draw:name="Group 1518" draw:id="id15" draw:style-name="a16" text:anchor-type="as-char"><svg:title/><svg:desc/><draw:frame draw:id="id10" draw:style-name="a11" draw:name="Picture 274" svg:x="0in" svg:y="0in" svg:width="0.19333in" svg:height="0.20333in" style:rel-width="scale" style:rel-height="scale"><draw:image xlink:href="media/image9.png" xlink:type="simple" xlink:show="embed" xlink:actuate="onLoad"/><svg:title/><svg:desc/></draw:frame><draw:frame draw:id="id11" draw:style-name="a12" draw:name="Picture 276" svg:x="0.09667in" svg:y="0in" svg:width="0.08in" svg:height="0.20333in" style:rel-width="scale" style:rel-height="scale"><draw:image xlink:href="media/image10.png" xlink:type="simple" xlink:show="embed" xlink:actuate="onLoad"/><svg:title/><svg:desc/></draw:frame><draw:frame draw:id="id12" draw:style-name="a13" draw:name="Picture 278" svg:x="0.13667in" svg:y="0in" svg:width="0.6525in" svg:height="0.20333in" style:rel-width="scale" style:rel-height="scale"><draw:image xlink:href="media/image11.png" xlink:type="simple" xlink:show="embed" xlink:actuate="onLoad"/><svg:title/><svg:desc/></draw:frame><draw:custom-shape svg:x="0.717in" svg:y="0.055in" svg:width="0.04408in" svg:height="0.19869in" draw:id="id13" draw:style-name="a14" draw:name="Rectangle 279"><svg:title/><svg:desc/><text:p text:style-name="P12"><text:span text:style-name="T13"><text:s/></text:span></text:p><draw:enhanced-geometry draw:type="non-primitive" svg:viewBox="0 0 21600 21600" draw:enhanced-path="M 0 0 L 21600 0 21600 21600 0 21600 Z N"/></draw:custom-shape><draw:frame draw:id="id14" draw:style-name="a15" draw:name="Picture 281" svg:x="0.74867in" svg:y="0in" svg:width="0.07667in" svg:height="0.20333in" style:rel-width="scale" style:rel-height="scale"><draw:image xlink:href="media/image12.png" xlink:type="simple" xlink:show="embed" xlink:actuate="onLoad"/><svg:title/><svg:desc/></draw:frame></draw:g></text:span></text:p>
            <text:p text:style-name="P14"><text:span text:style-name="T15"><draw:g draw:name="Group 1519" draw:id="id27" draw:style-name="a28" text:anchor-type="as-char"><svg:title/><svg:desc/><draw:frame draw:id="id16" draw:style-name="a17" draw:name="Picture 285" svg:x="0in" svg:y="0in" svg:width="0.63778in" svg:height="0.20333in" style:rel-width="scale" style:rel-height="scale"><draw:image xlink:href="media/image13.png" xlink:type="simple" xlink:show="embed" xlink:actuate="onLoad"/><svg:title/><svg:desc/></draw:frame><draw:frame draw:id="id17" draw:style-name="a18" draw:name="Picture 287" svg:x="0.547in" svg:y="0in" svg:width="0.15in" svg:height="0.20333in" style:rel-width="scale" style:rel-height="scale"><draw:image xlink:href="media/image14.png" xlink:type="simple" xlink:show="embed" xlink:actuate="onLoad"/><svg:title/><svg:desc/></draw:frame><draw:frame draw:id="id18" draw:style-name="a19" draw:name="Picture 289" svg:x="0.662in" svg:y="0in" svg:width="1.23882in" svg:height="0.20333in" style:rel-width="scale" style:rel-height="scale"><draw:image xlink:href="media/image15.png" xlink:type="simple" xlink:show="embed" xlink:actuate="onLoad"/><svg:title/><svg:desc/></draw:frame><draw:frame draw:id="id19" draw:style-name="a20" draw:name="Picture 291" svg:x="1.81194in" svg:y="0in" svg:width="0.15in" svg:height="0.20333in" style:rel-width="scale" style:rel-height="scale"><draw:image xlink:href="media/image14.png" xlink:type="simple" xlink:show="embed" xlink:actuate="onLoad"/><svg:title/><svg:desc/></draw:frame><draw:frame draw:id="id20" draw:style-name="a21" draw:name="Picture 293" svg:x="1.92528in" svg:y="0in" svg:width="2.10556in" svg:height="0.20333in" style:rel-width="scale" style:rel-height="scale"><draw:image xlink:href="media/image16.png" xlink:type="simple" xlink:show="embed" xlink:actuate="onLoad"/><svg:title/><svg:desc/></draw:frame><draw:frame draw:id="id21" draw:style-name="a22" draw:name="Picture 295" svg:x="3.95597in" svg:y="0in" svg:width="0.14667in" svg:height="0.20333in" style:rel-width="scale" style:rel-height="scale"><draw:image xlink:href="media/image17.png" xlink:type="simple" xlink:show="embed" xlink:actuate="onLoad"/><svg:title/><svg:desc/></draw:frame><draw:frame draw:id="id22" draw:style-name="a23" draw:name="Picture 297" svg:x="4.06931in" svg:y="0in" svg:width="0.69562in" svg:height="0.20333in" style:rel-width="scale" style:rel-height="scale"><draw:image xlink:href="media/image18.png" xlink:type="simple" xlink:show="embed" xlink:actuate="onLoad"/><svg:title/><svg:desc/></draw:frame><draw:frame draw:id="id23" draw:style-name="a24" draw:name="Picture 299" svg:x="4.68764in" svg:y="0in" svg:width="0.13667in" svg:height="0.20333in" style:rel-width="scale" style:rel-height="scale"><draw:image xlink:href="media/image19.png" xlink:type="simple" xlink:show="embed" xlink:actuate="onLoad"/><svg:title/><svg:desc/></draw:frame><draw:frame draw:id="id24" draw:style-name="a25" draw:name="Picture 301" svg:x="4.75597in" svg:y="0in" svg:width="0.08in" svg:height="0.20333in" style:rel-width="scale" style:rel-height="scale"><draw:image xlink:href="media/image20.png" xlink:type="simple" xlink:show="embed" xlink:actuate="onLoad"/><svg:title/><svg:desc/></draw:frame><draw:frame draw:id="id25" draw:style-name="a26" draw:name="Picture 303" svg:x="4.83431in" svg:y="0in" svg:width="0.526in" svg:height="0.20333in" style:rel-width="scale" style:rel-height="scale"><draw:image xlink:href="media/image21.png" xlink:type="simple" xlink:show="embed" xlink:actuate="onLoad"/><svg:title/><svg:desc/></draw:frame><draw:frame draw:id="id26" draw:style-name="a27" draw:name="Picture 305" svg:x="5.31097in" svg:y="0in" svg:width="1.50208in" svg:height="0.20333in" style:rel-width="scale" style:rel-height="scale"><draw:image xlink:href="media/image22.png" xlink:type="simple" xlink:show="embed" xlink:actuate="onLoad"/><svg:title/><svg:desc/></draw:frame></draw:g></text:span></text:p>
            <text:p text:style-name="P16"><text:span text:style-name="T17"><draw:g draw:name="Group 1520" draw:id="id31" draw:style-name="a32" text:anchor-type="as-char"><svg:title/><svg:desc/><draw:frame draw:id="id28" draw:style-name="a29" draw:name="Picture 309" svg:x="0in" svg:y="0in" svg:width="1.43833in" svg:height="0.20333in" style:rel-width="scale" style:rel-height="scale"><draw:image xlink:href="media/image23.png" xlink:type="simple" xlink:show="embed" xlink:actuate="onLoad"/><svg:title/><svg:desc/></draw:frame><draw:frame draw:id="id29" draw:style-name="a30" draw:name="Picture 311" svg:x="1.35361in" svg:y="0in" svg:width="0.44917in" svg:height="0.20333in" style:rel-width="scale" style:rel-height="scale"><draw:image xlink:href="media/image24.png" xlink:type="simple" xlink:show="embed" xlink:actuate="onLoad"/><svg:title/><svg:desc/></draw:frame><draw:frame draw:id="id30" draw:style-name="a31" draw:name="Picture 313" svg:x="1.77861in" svg:y="0in" svg:width="0.93908in" svg:height="0.20333in" style:rel-width="scale" style:rel-height="scale"><draw:image xlink:href="media/image25.png" xlink:type="simple" xlink:show="embed" xlink:actuate="onLoad"/><svg:title/><svg:desc/></draw:frame></draw:g></text:span></text:p>
            <text:p text:style-name="Normal"><text:span text:style-name="T18"><draw:g draw:name="Group 1521" draw:id="id34" draw:style-name="a35" text:anchor-type="as-char"><svg:title/><svg:desc/><draw:frame draw:id="id32" draw:style-name="a33" draw:name="Picture 317" svg:x="0in" svg:y="0in" svg:width="1.44764in" svg:height="0.20333in" style:rel-width="scale" style:rel-height="scale"><draw:image xlink:href="media/image26.png" xlink:type="simple" xlink:show="embed" xlink:actuate="onLoad"/><svg:title/><svg:desc/></draw:frame><draw:frame draw:id="id33" draw:style-name="a34" draw:name="Picture 319" svg:x="1.37861in" svg:y="0in" svg:width="4.05556in" svg:height="0.20333in" style:rel-width="scale" style:rel-height="scale"><draw:image xlink:href="media/image27.png" xlink:type="simple" xlink:show="embed" xlink:actuate="onLoad"/><svg:title/><svg:desc/></draw:frame></draw:g></text:span>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Segoe UI Symbol" style:font-name-asian="Segoe UI Symbol" style:font-name-complex="Segoe UI Symbo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66in" fo:margin-left="0.5in" fo:margin-bottom="0.65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VET Adrien</meta:initial-creator>
    <dc:creator>word</dc:creator>
    <meta:creation-date>2024-07-08T10:23:00Z</meta:creation-date>
    <dc:date>2024-07-08T10:23:00Z</dc:date>
    <meta:template xlink:href="Normal" xlink:type="simple"/>
    <meta:editing-cycles>2</meta:editing-cycles>
    <meta:editing-duration>PT0S</meta:editing-duration>
    <meta:document-statistic meta:page-count="2" meta:paragraph-count="1" meta:word-count="3" meta:character-count="21" meta:row-count="1" meta:non-whitespace-character-count="19"/>
  </office:meta>
</office:document-meta>
</file>