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2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 inscription, vous devez le transmettre à votre service du personnel, qui le certifiera pour que vous puissiez le déposer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<text:s/>- Pays :</text:p>
      <text:p text:style-name="P19">Corps et<text:s/>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67"/></text:span><text:span text:style-name="T212"><text:s text:c="13"/></text:span><text:span text:style-name="T213"><text:s text:c="2"/></text:span><text:span text:style-name="T214">Total (ans, mois, jours) :<text:s/></text:span></text:p>
      <text:p text:style-name="P215"/>
      <text:p text:style-name="P216">Date :<text:s/></text:p>
      <text:p text:style-name="P217">Signature et cachet du service des Ressources Humaines de proximité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Le nom et le prénom<text:s/>du candidat<text:s/>sont<text:s/>inscrits<text:s/>sur chaque page de ce document :</text:p>
      </style:header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BELLICAUD Patricia</dc:creator>
    <meta:creation-date>2026-05-28T13:37:00Z</meta:creation-date>
    <dc:date>2026-05-28T13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45" meta:row-count="8" meta:non-whitespace-character-count="1056"/>
  </office:meta>
</office:document-meta>
</file>