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35.412cm" fo:margin-left="-0.829cm" table:align="left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173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6.554cm" fo:margin-left="-0.018cm" table:align="left"/>
    </style:style>
    <style:style style:name="Tableau2.A" style:family="table-column">
      <style:table-column-properties style:column-width="16.554cm"/>
    </style:style>
    <style:style style:name="Tableau2.1" style:family="table-row">
      <style:table-row-properties style:min-row-height="0.908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MP1">
      <style:table-properties style:width="24.754cm" fo:margin-left="0.123cm" style:page-number="auto" table:align="left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style:use-optimal-row-height="false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127cm" table:align="left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11.113cm"/>
    </style:style>
    <style:style style:name="Tableau4.D" style:family="table-column">
      <style:table-column-properties style:column-width="4.805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style:use-optimal-row-height="false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77cm" table:align="left"/>
    </style:style>
    <style:style style:name="Tableau5.A" style:family="table-column">
      <style:table-column-properties style:column-width="4.038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11.113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09cm"/>
    </style:style>
    <style:style style:name="Tableau5.1" style:family="table-row">
      <style:table-row-properties style:min-row-height="0.365cm" style:use-optimal-row-height="false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77cm" table:align="left"/>
    </style:style>
    <style:style style:name="Tableau6.A" style:family="table-column">
      <style:table-column-properties style:column-width="4.038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1.113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09cm"/>
    </style:style>
    <style:style style:name="Tableau6.1" style:family="table-row">
      <style:table-row-properties style:min-row-height="0.365cm" style:use-optimal-row-height="false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77cm" table:align="left"/>
    </style:style>
    <style:style style:name="Tableau7.A" style:family="table-column">
      <style:table-column-properties style:column-width="4.038cm"/>
    </style:style>
    <style:style style:name="Tableau7.B" style:family="table-column">
      <style:table-column-properties style:column-width="2.54cm"/>
    </style:style>
    <style:style style:name="Tableau7.C" style:family="table-column">
      <style:table-column-properties style:column-width="11.113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09cm"/>
    </style:style>
    <style:style style:name="Tableau7.1" style:family="table-row">
      <style:table-row-properties style:min-row-height="0.365cm" style:use-optimal-row-height="false"/>
    </style:style>
    <style:style style:name="Tableau7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77cm" table:align="left"/>
    </style:style>
    <style:style style:name="Tableau8.A" style:family="table-column">
      <style:table-column-properties style:column-width="4.038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11.113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09cm"/>
    </style:style>
    <style:style style:name="Tableau8.1" style:family="table-row">
      <style:table-row-properties style:min-row-height="0.365cm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style:use-optimal-row-height="false"/>
    </style:style>
    <style:style style:name="Tableau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style:use-optimal-row-height="false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77cm" table:align="left"/>
    </style:style>
    <style:style style:name="Tableau9.A" style:family="table-column">
      <style:table-column-properties style:column-width="4.399cm"/>
    </style:style>
    <style:style style:name="Tableau9.B" style:family="table-column">
      <style:table-column-properties style:column-width="1.588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style:use-optimal-row-height="false"/>
    </style:style>
    <style:style style:name="Tableau9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style:use-optimal-row-height="false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7.003cm" fo:margin-left="-0.877cm" table:align="left"/>
    </style:style>
    <style:style style:name="Tableau10.A" style:family="table-column">
      <style:table-column-properties style:column-width="4.399cm"/>
    </style:style>
    <style:style style:name="Tableau10.B" style:family="table-column">
      <style:table-column-properties style:column-width="1.588cm"/>
    </style:style>
    <style:style style:name="Tableau10.C" style:family="table-column">
      <style:table-column-properties style:column-width="6.668cm"/>
    </style:style>
    <style:style style:name="Tableau10.D" style:family="table-column">
      <style:table-column-properties style:column-width="6.35cm"/>
    </style:style>
    <style:style style:name="Tableau10.E" style:family="table-column">
      <style:table-column-properties style:column-width="7.999cm"/>
    </style:style>
    <style:style style:name="Tableau10.1" style:family="table-row">
      <style:table-row-properties style:min-row-height="1.341cm" style:use-optimal-row-height="false"/>
    </style:style>
    <style:style style:name="Tableau10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style:use-optimal-row-height="false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fo:padding-left="0.123cm" fo:padding-right="0.123cm" fo:padding-top="0cm" fo:padding-bottom="0cm" fo:border="1pt solid #000000" style:writing-mode="lr-tb"/>
    </style:style>
    <style:style style:name="Tableau11" style:family="table">
      <style:table-properties style:width="18.254cm" fo:margin-left="-0.377cm" table:align="left"/>
    </style:style>
    <style:style style:name="Tableau11.A" style:family="table-column">
      <style:table-column-properties style:column-width="18.254cm"/>
    </style:style>
    <style:style style:name="Tableau11.1" style:family="table-row">
      <style:table-row-properties style:min-row-height="1.067cm" style:use-optimal-row-height="false"/>
    </style:style>
    <style:style style:name="Tableau11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7.304cm" table:align="center"/>
    </style:style>
    <style:style style:name="Tableau12.A" style:family="table-column">
      <style:table-column-properties style:column-width="17.304cm"/>
    </style:style>
    <style:style style:name="Tableau12.1" style:family="table-row">
      <style:table-row-properties style:min-row-height="1.067cm" style:use-optimal-row-height="false"/>
    </style:style>
    <style:style style:name="Tableau1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6.633cm" fo:margin-left="0.123cm" table:align="left"/>
    </style:style>
    <style:style style:name="Tableau13.A" style:family="table-column">
      <style:table-column-properties style:column-width="3.415cm"/>
    </style:style>
    <style:style style:name="Tableau13.B" style:family="table-column">
      <style:table-column-properties style:column-width="9.091cm"/>
    </style:style>
    <style:style style:name="Tableau13.C" style:family="table-column">
      <style:table-column-properties style:column-width="4.128cm"/>
    </style:style>
    <style:style style:name="Tableau13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fo:keep-together="always" style:use-optimal-row-height="false"/>
    </style:style>
    <style:style style:name="Tableau13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break-before="page"/>
    </style:style>
    <style:style style:name="P4" style:family="paragraph" style:parent-style-name="Légende1">
      <style:paragraph-properties fo:text-align="center" style:justify-single-word="false"/>
    </style:style>
    <style:style style:name="P5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text-indent="0cm" style:auto-text-indent="false" fo:break-before="pag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6" style:family="paragraph" style:parent-style-name="Normal_20_centré1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7" style:family="paragraph" style:parent-style-name="Normal_20_centré1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8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9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0" style:family="paragraph" style:parent-style-name="Normal_20_centré1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1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3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434cm" style:leader-style="dotted" style:leader-text="."/>
        </style:tab-stops>
      </style:paragraph-properties>
    </style:style>
    <style:style style:name="P14" style:family="paragraph" style:parent-style-name="Normal_20_centré2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_20_centré2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centré2">
      <style:paragraph-properties fo:margin-left="-0.635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_20_centré2">
      <style:paragraph-properties fo:margin-left="0cm" fo:margin-right="-0.007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_20_centré2">
      <style:paragraph-properties fo:margin-left="0cm" fo:margin-right="0.194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</style:style>
    <style:style style:name="P23" style:family="paragraph" style:parent-style-name="Normal">
      <style:paragraph-properties fo:text-align="center" style:justify-single-word="false"/>
      <style:text-properties officeooo:paragraph-rsid="001a9df9"/>
    </style:style>
    <style:style style:name="P24" style:family="paragraph" style:parent-style-name="Normal">
      <loext:graphic-properties draw:fill="solid" draw:fill-color="#cccccc" draw:opacity="100%"/>
      <style:paragraph-properties fo:margin-left="3.81cm" fo:margin-right="3.933cm" fo:margin-top="0.106cm" fo:margin-bottom="0.106cm" style:contextual-spacing="false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none">
        <style:tab-stops>
          <style:tab-stop style:position="19.368cm" style:leader-style="dotted" style:leader-text="."/>
        </style:tab-stops>
      </style:paragraph-properties>
      <style:text-properties officeooo:paragraph-rsid="001a9df9"/>
    </style:style>
    <style:style style:name="P25" style:family="paragraph" style:parent-style-name="Normal">
      <style:paragraph-properties fo:text-align="center" style:justify-single-word="false"/>
      <style:text-properties style:font-name="Marianne" fo:font-size="20pt" fo:letter-spacing="0.035cm" fo:font-weight="bold" style:font-size-asian="20pt" style:font-weight-asian="bold" style:font-name-complex="Marianne" style:font-size-complex="20pt"/>
    </style:style>
    <style:style style:name="P26" style:family="paragraph" style:parent-style-name="Normal">
      <style:paragraph-properties fo:margin-left="0cm" fo:margin-right="6.336cm" fo:text-indent="0cm" style:auto-text-indent="false"/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P27" style:family="paragraph" style:parent-style-name="Normal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P28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29" style:family="paragraph" style:parent-style-name="Normal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30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31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32" style:family="paragraph" style:parent-style-name="Normal">
      <style:paragraph-properties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33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/>
    </style:style>
    <style:style style:name="P34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weight-complex="normal"/>
    </style:style>
    <style:style style:name="P35" style:family="paragraph" style:parent-style-name="Standard">
      <style:paragraph-properties fo:break-before="page"/>
      <style:text-properties style:font-name="Marianne" fo:font-size="11pt" fo:font-style="italic" officeooo:paragraph-rsid="00162af9" style:font-size-asian="11pt" style:font-style-asian="italic" style:font-name-complex="Marianne" style:font-style-complex="italic"/>
    </style:style>
    <style:style style:name="P36" style:family="paragraph" style:parent-style-name="Normal">
      <style:text-properties style:font-name="Marianne" fo:font-size="11pt" fo:font-style="italic" style:font-size-asian="11pt" style:font-style-asian="italic" style:font-name-complex="Marianne" style:font-style-complex="italic"/>
    </style:style>
    <style:style style:name="P37" style:family="paragraph" style:parent-style-name="Normal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38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style:font-name="Marianne" fo:font-size="10pt" style:font-size-asian="10pt" style:font-name-complex="Marianne"/>
    </style:style>
    <style:style style:name="P39" style:family="paragraph" style:parent-style-name="Normal">
      <style:paragraph-properties fo:text-align="center" style:justify-single-word="false" fo:break-before="page"/>
      <style:text-properties style:font-name="Marianne" fo:font-size="10pt" style:font-size-asian="10pt" style:font-name-complex="Marianne"/>
    </style:style>
    <style:style style:name="P40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" fo:font-size="8pt" style:font-size-asian="8pt" style:font-name-complex="Marianne" style:font-size-complex="8pt"/>
    </style:style>
    <style:style style:name="P41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" fo:font-size="8pt" style:font-size-asian="8pt" style:font-name-complex="Marianne" style:font-size-complex="8pt" style:font-weight-complex="bold"/>
    </style:style>
    <style:style style:name="P42" style:family="paragraph" style:parent-style-name="Normal">
      <style:paragraph-properties fo:margin-left="0.63cm" fo:margin-right="0cm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" fo:font-size="8pt" style:font-size-asian="8pt" style:font-name-complex="Marianne" style:font-size-complex="8pt"/>
    </style:style>
    <style:style style:name="P43" style:family="paragraph" style:parent-style-name="Normal">
      <style:paragraph-properties fo:break-before="page"/>
      <style:text-properties style:font-name="Marianne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Normal">
      <style:paragraph-properties fo:text-align="center" style:justify-single-word="false"/>
      <style:text-properties style:font-name="Marianne" fo:font-size="22pt" style:font-size-asian="22pt" style:font-name-complex="Marianne"/>
    </style:style>
    <style:style style:name="P45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" style:font-name-complex="Marianne"/>
    </style:style>
    <style:style style:name="P46" style:family="paragraph" style:parent-style-name="Normal">
      <style:text-properties style:font-name="Marianne" style:font-name-complex="Marianne"/>
    </style:style>
    <style:style style:name="P47" style:family="paragraph" style:parent-style-name="Normal_20_centré1">
      <style:paragraph-properties fo:margin-left="0.318cm" fo:margin-right="0cm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" style:font-name-complex="Marianne"/>
    </style:style>
    <style:style style:name="P48" style:family="paragraph" style:parent-style-name="Normal">
      <style:paragraph-properties fo:break-before="page"/>
      <style:text-properties style:font-name="Marianne" style:font-name-complex="Marianne"/>
    </style:style>
    <style:style style:name="P49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Marianne" style:font-name-complex="Marianne"/>
    </style:style>
    <style:style style:name="P50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" fo:font-size="14pt" fo:font-weight="bold" style:font-size-asian="14pt" style:font-weight-asian="bold" style:font-name-complex="Marianne" style:font-size-complex="14pt"/>
    </style:style>
    <style:style style:name="P51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P52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53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54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Marianne" style:font-name-complex="Arial" style:font-size-complex="11pt" style:font-weight-complex="bold"/>
    </style:style>
    <style:style style:name="P55" style:family="paragraph" style:parent-style-name="Normal">
      <style:paragraph-properties fo:text-align="center" style:justify-single-word="false"/>
      <style:text-properties style:font-name="Marianne" style:font-name-complex="Arial"/>
    </style:style>
    <style:style style:name="P56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7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8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59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60" style:family="paragraph" style:parent-style-name="Corps_20_de_20_texte_20_31">
      <style:paragraph-properties fo:margin-left="0cm" fo:margin-right="-0.755cm" fo:text-align="justify" style:justify-single-word="false" fo:text-indent="0cm" style:auto-text-indent="false"/>
      <style:text-properties style:font-name="Marianne" fo:font-weight="bold" style:font-weight-asian="bold" style:font-name-complex="Arial" style:font-size-complex="11pt" style:font-weight-complex="bold"/>
    </style:style>
    <style:style style:name="P61" style:family="paragraph" style:parent-style-name="Normal">
      <style:paragraph-properties fo:text-align="justify" style:justify-single-word="false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62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Marianne" fo:font-size="13pt" style:font-size-asian="13pt" style:font-name-complex="Marianne"/>
    </style:style>
    <style:style style:name="P63" style:family="paragraph" style:parent-style-name="Normal">
      <style:paragraph-properties fo:text-align="justify" style:justify-single-word="false">
        <style:tab-stops>
          <style:tab-stop style:position="12.065cm"/>
        </style:tab-stops>
      </style:paragraph-properties>
      <style:text-properties fo:color="#808080" loext:opacity="100%" style:font-name="Marianne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" style:font-size-complex="10pt"/>
    </style:style>
    <style:style style:name="P64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65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</style:style>
    <style:style style:name="P66" style:family="paragraph" style:parent-style-name="Normal">
      <style:paragraph-properties fo:margin-left="2.50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2.501cm"/>
          <style:tab-stop style:position="17.501cm"/>
        </style:tab-stops>
      </style:paragraph-properties>
    </style:style>
    <style:style style:name="P67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21cm"/>
          <style:tab-stop style:position="14.372cm"/>
        </style:tab-stops>
      </style:paragraph-properties>
    </style:style>
    <style:style style:name="P68" style:family="paragraph" style:parent-style-name="Footnote">
      <style:paragraph-properties fo:text-align="justify" style:justify-single-word="false"/>
    </style:style>
    <style:style style:name="P69" style:family="paragraph" style:parent-style-name="Corps_20_de_20_texte_20_31">
      <style:paragraph-properties fo:text-align="justify" style:justify-single-word="false"/>
    </style:style>
    <style:style style:name="P70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71" style:family="paragraph" style:parent-style-name="Footer">
      <style:paragraph-properties fo:margin-left="0.953cm" fo:margin-right="0cm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72" style:family="paragraph" style:parent-style-name="Normal">
      <style:paragraph-properties fo:text-align="justify" style:justify-single-word="false"/>
      <style:text-properties fo:color="#000000" loext:opacity="100%" style:font-name="Marianne" fo:font-size="10pt" style:font-size-asian="10pt" style:font-name-complex="Marianne" style:font-size-complex="10pt"/>
    </style:style>
    <style:style style:name="P73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" fo:font-size="3pt" fo:font-weight="bold" style:font-size-asian="3pt" style:font-weight-asian="bold" style:font-name-complex="Marianne" style:font-size-complex="3pt" style:font-weight-complex="bold"/>
    </style:style>
    <style:style style:name="P74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" fo:font-size="3pt" fo:font-weight="bold" style:font-size-asian="3pt" style:font-weight-asian="bold" style:font-name-complex="Marianne" style:font-size-complex="3pt"/>
    </style:style>
    <style:style style:name="P75" style:family="paragraph" style:parent-style-name="Normal">
      <style:paragraph-properties fo:text-align="justify" style:justify-single-word="false"/>
      <style:text-properties fo:color="#000000" loext:opacity="100%" style:font-name="Marianne" fo:font-size="8pt" style:font-size-asian="8pt" style:font-name-complex="Marianne" style:font-size-complex="8pt"/>
    </style:style>
    <style:style style:name="P76" style:family="paragraph" style:parent-style-name="Normal">
      <style:paragraph-properties fo:text-align="center" style:justify-single-word="false"/>
      <style:text-properties fo:color="#000000" loext:opacity="100%" style:font-name="Marianne" fo:font-size="22pt" style:font-size-asian="22pt" style:font-name-complex="Marianne" style:font-size-complex="22pt"/>
    </style:style>
    <style:style style:name="P77" style:family="paragraph" style:parent-style-name="Normal">
      <style:text-properties fo:font-variant="small-caps" style:font-name="Marianne" fo:font-size="14pt" fo:font-weight="bold" style:font-size-asian="14pt" style:font-weight-asian="bold" style:font-name-complex="Marianne" style:font-weight-complex="bold"/>
    </style:style>
    <style:style style:name="P78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name-complex="Marianne" style:font-weight-complex="bold"/>
    </style:style>
    <style:style style:name="P79" style:family="paragraph" style:parent-style-name="Normal">
      <style:paragraph-properties fo:margin-left="0.635cm" fo:margin-right="0cm" fo:text-indent="-0.635cm" style:auto-text-indent="false">
        <style:tab-stops>
          <style:tab-stop style:position="14.367cm"/>
          <style:tab-stop style:position="15.558cm"/>
        </style:tab-stops>
      </style:paragraph-properties>
      <style:text-properties fo:font-variant="small-caps" style:font-name="Marianne" fo:font-size="16pt" fo:font-weight="bold" style:font-size-asian="16pt" style:font-weight-asian="bold" style:font-name-complex="Marianne" style:font-weight-complex="bold"/>
    </style:style>
    <style:style style:name="P80" style:family="paragraph" style:parent-style-name="Normal">
      <style:paragraph-properties fo:margin-left="0.953cm" fo:margin-right="0cm" fo:text-indent="0cm" style:auto-text-indent="false">
        <style:tab-stops>
          <style:tab-stop style:position="6.35cm"/>
          <style:tab-stop style:position="12.065cm"/>
        </style:tab-stops>
      </style:paragraph-properties>
      <style:text-properties fo:font-variant="small-caps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" style:font-size-complex="10pt" style:font-weight-complex="bold"/>
    </style:style>
    <style:style style:name="P81" style:family="paragraph" style:parent-style-name="Normal_20_centré1">
      <style:text-properties fo:font-variant="small-caps" style:font-name="Marianne" fo:font-size="12pt" fo:font-weight="normal" fo:background-color="#00ffff" style:font-size-asian="12pt" style:font-weight-asian="normal" style:font-name-complex="Arial" style:font-weight-complex="normal"/>
    </style:style>
    <style:style style:name="P82" style:family="paragraph" style:parent-style-name="Normal_20_centré1">
      <style:paragraph-properties fo:margin-left="0.953cm" fo:margin-right="0cm" fo:text-indent="0cm" style:auto-text-indent="false">
        <style:tab-stops>
          <style:tab-stop style:position="16.51cm" style:leader-style="dotted" style:leader-text="."/>
        </style:tab-stops>
      </style:paragraph-properties>
      <style:text-properties fo:font-variant="small-caps" style:font-name="Marianne" fo:font-size="12pt" fo:font-style="italic" style:font-size-asian="12pt" style:font-style-asian="italic" style:font-name-complex="Arial" style:font-style-complex="italic"/>
    </style:style>
    <style:style style:name="P83" style:family="paragraph" style:parent-style-name="Normal_20_centré1">
      <style:text-properties fo:font-variant="small-caps" style:font-name="Marianne" fo:font-size="12pt" fo:background-color="#00ffff" style:font-size-asian="12pt" style:font-name-complex="Marianne"/>
    </style:style>
    <style:style style:name="P84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8pt" style:font-size-asian="8pt" style:font-name-complex="Arial" style:font-size-complex="8pt"/>
    </style:style>
    <style:style style:name="P85" style:family="paragraph" style:parent-style-name="Normal_20_centré1">
      <style:paragraph-properties fo:margin-left="-0.123cm" fo:margin-right="-0.123cm" fo:text-align="center" style:justify-single-word="false" fo:text-indent="0cm" style:auto-text-indent="false">
        <style:tab-stops>
          <style:tab-stop style:position="15.434cm" style:leader-style="dotted" style:leader-text="."/>
        </style:tab-stops>
      </style:paragraph-properties>
      <style:text-properties fo:font-variant="small-caps" style:font-name="Marianne" fo:font-size="9pt" fo:font-weight="normal" style:font-size-asian="9pt" style:font-weight-asian="normal" style:font-name-complex="Arial" style:font-size-complex="9pt"/>
    </style:style>
    <style:style style:name="P86" style:family="paragraph" style:parent-style-name="Normal_20_centré1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9pt" fo:font-weight="normal" style:font-size-asian="9pt" style:font-weight-asian="normal" style:font-name-complex="Arial" style:font-size-complex="9pt"/>
    </style:style>
    <style:style style:name="P87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8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9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0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1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 style:font-weight-complex="normal"/>
    </style:style>
    <style:style style:name="P92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93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94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95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96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97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98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99" style:family="paragraph" style:parent-style-name="Normal_20_centré2">
      <style:paragraph-properties fo:margin-left="0cm" fo:margin-right="-0.007cm" fo:margin-top="0.212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00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01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02" style:family="paragraph" style:parent-style-name="Normal">
      <style:paragraph-properties fo:text-align="center" style:justify-single-word="false" style:snap-to-layout-grid="false"/>
      <style:text-properties fo:font-variant="small-caps" style:font-name="Marianne" fo:font-size="11pt" style:font-size-asian="11pt" style:font-name-complex="Arial"/>
    </style:style>
    <style:style style:name="P103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4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5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6" style:family="paragraph" style:parent-style-name="Normal_20_centré2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7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</style:style>
    <style:style style:name="P108" style:family="paragraph" style:parent-style-name="Normal">
      <style:paragraph-properties fo:margin-left="0.635cm" fo:margin-right="0cm" fo:text-indent="0cm" style:auto-text-indent="false">
        <style:tab-stops>
          <style:tab-stop style:position="14.367cm"/>
          <style:tab-stop style:position="14.868cm"/>
        </style:tab-stops>
      </style:paragraph-properties>
    </style:style>
    <style:style style:name="P109" style:family="paragraph" style:parent-style-name="Normal">
      <style:paragraph-properties>
        <style:tab-stops>
          <style:tab-stop style:position="17.002cm"/>
        </style:tab-stops>
      </style:paragraph-properties>
    </style:style>
    <style:style style:name="P110" style:family="paragraph" style:parent-style-name="Normal">
      <style:paragraph-properties>
        <style:tab-stops>
          <style:tab-stop style:position="15.558cm" style:leader-style="dotted" style:leader-text="."/>
        </style:tab-stops>
      </style:paragraph-properties>
      <style:text-properties fo:text-transform="uppercase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P111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fo:text-transform="uppercase"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112" style:family="paragraph" style:parent-style-name="Normal">
      <style:paragraph-properties fo:margin-top="0.212cm" fo:margin-bottom="0cm" style:contextual-spacing="false"/>
    </style:style>
    <style:style style:name="P113" style:family="paragraph" style:parent-style-name="Normal">
      <style:paragraph-properties fo:margin-left="1.905cm" fo:margin-right="0cm" fo:text-indent="0cm" style:auto-text-indent="false">
        <style:tab-stops>
          <style:tab-stop style:position="9.525cm"/>
          <style:tab-stop style:position="12.383cm"/>
        </style:tab-stops>
      </style:paragraph-properties>
    </style:style>
    <style:style style:name="P114" style:family="paragraph" style:parent-style-name="Normal">
      <style:paragraph-properties fo:margin-left="2cm" fo:margin-right="0cm" fo:text-indent="0cm" style:auto-text-indent="false">
        <style:tab-stops>
          <style:tab-stop style:position="6.001cm"/>
          <style:tab-stop style:position="10.859cm"/>
        </style:tab-stops>
      </style:paragraph-properties>
    </style:style>
    <style:style style:name="P115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</style:style>
    <style:style style:name="P116" style:family="paragraph" style:parent-style-name="Normal">
      <style:paragraph-properties fo:margin-left="1.905cm" fo:margin-right="0cm" fo:text-indent="0cm" style:auto-text-indent="false">
        <style:tab-stops>
          <style:tab-stop style:position="7.938cm"/>
          <style:tab-stop style:position="10.795cm"/>
          <style:tab-stop style:position="13.598cm"/>
        </style:tab-stops>
      </style:paragraph-properties>
    </style:style>
    <style:style style:name="P117" style:family="paragraph" style:parent-style-name="Normal">
      <style:paragraph-properties fo:margin-left="0.953cm" fo:margin-right="0cm" fo:margin-top="0.212cm" fo:margin-bottom="0cm" style:contextual-spacing="false" fo:text-indent="0cm" style:auto-text-indent="false">
        <style:tab-stops>
          <style:tab-stop style:position="14.923cm" style:leader-style="dotted" style:leader-text="."/>
        </style:tab-stops>
      </style:paragraph-properties>
    </style:style>
    <style:style style:name="P118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19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</style:style>
    <style:style style:name="P120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1" style:family="paragraph" style:parent-style-name="Heading_20_5">
      <style:paragraph-properties fo:margin-top="0.212cm" fo:margin-bottom="0.212cm" style:contextual-spacing="false" fo:text-align="center" style:justify-single-word="false" style:snap-to-layout-grid="false"/>
    </style:style>
    <style:style style:name="P122" style:family="paragraph" style:parent-style-name="Heading_20_6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</style:style>
    <style:style style:name="P123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124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  <style:text-properties style:font-name="Marianne" fo:font-size="18pt" style:font-size-asian="18pt" style:font-name-complex="Marianne" style:font-size-complex="18pt"/>
    </style:style>
    <style:style style:name="P125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P126" style:family="paragraph" style:parent-style-name="Normal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</style:style>
    <style:style style:name="P127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7.472cm"/>
          <style:tab-stop style:position="10.224cm"/>
          <style:tab-stop style:position="12.973cm"/>
          <style:tab-stop style:position="16.499cm" style:leader-style="dotted" style:leader-text="."/>
        </style:tab-stops>
      </style:paragraph-properties>
    </style:style>
    <style:style style:name="P128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15.224cm" style:leader-style="dotted" style:leader-text="."/>
        </style:tab-stops>
      </style:paragraph-properties>
    </style:style>
    <style:style style:name="P129" style:family="paragraph" style:parent-style-name="Normal" style:master-page-name="MP2">
      <style:paragraph-properties style:page-number="auto" fo:break-before="page"/>
      <style:text-properties style:font-name="Marianne" style:font-name-complex="Marianne"/>
    </style:style>
    <style:style style:name="P130" style:family="paragraph" style:parent-style-name="Normal_20_centré1" style:list-style-name="L3">
      <style:paragraph-properties fo:margin-left="2.54cm" fo:margin-right="0cm" fo:text-indent="-0.953cm" style:auto-text-indent="fals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131" style:family="paragraph" style:parent-style-name="Normal_20_centré1" style:list-style-name="L3">
      <style:paragraph-properties fo:margin-left="2.54cm" fo:margin-right="0cm" fo:text-indent="-0.953cm" style:auto-text-indent="false" fo:break-before="pag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132" style:family="paragraph" style:parent-style-name="Normal_20_centré1" style:list-style-name="L4">
      <style:paragraph-properties fo:margin-left="1.27cm" fo:margin-right="0cm" fo:text-indent="-0.635cm" style:auto-text-indent="false">
        <style:tab-stops>
          <style:tab-stop style:position="0cm"/>
          <style:tab-stop style:position="12.383cm"/>
          <style:tab-stop style:position="16.828cm" style:leader-style="dotted" style:leader-text="."/>
        </style:tab-stops>
      </style:paragraph-properties>
    </style:style>
    <style:style style:name="P1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4" style:family="paragraph">
      <style:paragraph-properties fo:text-align="start"/>
    </style:style>
    <style:style style:name="T1" style:family="text">
      <style:text-properties style:font-name="Marianne" fo:font-size="11pt" style:font-size-asian="11pt" style:font-name-complex="Marianne"/>
    </style:style>
    <style:style style:name="T2" style:family="text">
      <style:text-properties style:font-name="Marianne" fo:font-size="11pt" style:font-size-asian="11pt" style:font-name-complex="Marianne" style:font-size-complex="11pt"/>
    </style:style>
    <style:style style:name="T3" style:family="text">
      <style:text-properties style:font-name="Marianne" fo:font-size="11pt" style:font-size-asian="11pt" style:font-name-complex="Marianne" style:font-size-complex="11pt" style:font-style-complex="italic"/>
    </style:style>
    <style:style style:name="T4" style:family="text">
      <style:text-properties style:font-name="Marianne" fo:font-size="11pt" officeooo:rsid="001a9df9" style:font-size-asian="11pt" style:font-name-complex="Marianne" style:font-size-complex="11pt" style:font-style-complex="italic"/>
    </style:style>
    <style:style style:name="T5" style:family="text">
      <style:text-properties style:font-name="Marianne" fo:font-size="11pt" style:font-size-asian="11pt" style:font-name-complex="Arial" style:font-size-complex="11pt"/>
    </style:style>
    <style:style style:name="T6" style:family="text">
      <style:text-properties style:font-name="Marianne" fo:font-size="11pt" style:font-name-asian="Marianne" style:font-size-asian="11pt" style:font-name-complex="Marianne"/>
    </style:style>
    <style:style style:name="T7" style:family="text">
      <style:text-properties style:font-name="Marianne" fo:font-size="11pt" style:font-name-asian="Marianne" style:font-size-asian="11pt" style:font-name-complex="Marianne" style:font-size-complex="11pt"/>
    </style:style>
    <style:style style:name="T8" style:family="text"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T9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Marianne" style:font-name-complex="Marianne"/>
    </style:style>
    <style:style style:name="T11" style:family="text">
      <style:text-properties style:font-name="Marianne" fo:font-weight="bold" style:font-weight-asian="bold" style:font-name-complex="Marianne" style:font-weight-complex="bold"/>
    </style:style>
    <style:style style:name="T12" style:family="text">
      <style:text-properties style:font-name="Marianne" fo:font-weight="bold" officeooo:rsid="001a9df9" style:font-weight-asian="bold" style:font-name-complex="Marianne" style:font-weight-complex="bold"/>
    </style:style>
    <style:style style:name="T13" style:family="text">
      <style:text-properties style:font-name="Marianne" fo:font-size="20pt" style:font-size-asian="20pt" style:font-name-complex="Marianne" style:font-size-complex="20pt"/>
    </style:style>
    <style:style style:name="T14" style:family="text">
      <style:text-properties style:font-name="Marianne" fo:font-size="20pt" fo:letter-spacing="0.035cm" fo:font-weight="bold" style:font-size-asian="20pt" style:font-weight-asian="bold" style:font-name-complex="Marianne" style:font-size-complex="20pt"/>
    </style:style>
    <style:style style:name="T15" style:family="text">
      <style:text-properties style:font-name="Marianne" fo:font-size="20pt" fo:letter-spacing="0.035cm" fo:font-weight="bold" officeooo:rsid="001a9df9" style:font-size-asian="20pt" style:font-weight-asian="bold" style:font-name-complex="Marianne" style:font-size-complex="20pt"/>
    </style:style>
    <style:style style:name="T16" style:family="text">
      <style:text-properties style:font-name="Marianne" fo:font-size="18pt" style:font-size-asian="18pt" style:font-name-complex="Marianne" style:font-size-complex="18pt"/>
    </style:style>
    <style:style style:name="T17" style:family="text">
      <style:text-properties style:font-name="Marianne" fo:font-size="18pt" fo:font-weight="normal" style:font-size-asian="18pt" style:font-weight-asian="normal" style:font-name-complex="Marianne" style:font-size-complex="18pt" style:font-weight-complex="normal"/>
    </style:style>
    <style:style style:name="T18" style:family="text">
      <style:text-properties style:font-name="Marianne" fo:font-size="18pt" fo:font-weight="normal" officeooo:rsid="001a9df9" style:font-size-asian="18pt" style:font-weight-asian="normal" style:font-name-complex="Marianne" style:font-size-complex="18pt" style:font-weight-complex="normal"/>
    </style:style>
    <style:style style:name="T19" style:family="text">
      <style:text-properties style:font-name="Marianne" fo:font-size="14pt" fo:font-weight="normal" style:font-size-asian="14pt" style:font-weight-asian="normal" style:font-name-complex="Marianne" style:font-size-complex="14pt" style:font-weight-complex="normal"/>
    </style:style>
    <style:style style:name="T20" style:family="text">
      <style:text-properties style:font-name="Marianne" fo:font-size="14pt" fo:font-weight="normal" style:font-size-asian="14pt" style:font-weight-asian="normal" style:font-name-complex="Arial Black" style:font-size-complex="14pt" style:font-weight-complex="normal"/>
    </style:style>
    <style:style style:name="T21" style:family="text">
      <style:text-properties style:font-name="Marianne" fo:font-size="14pt" fo:font-weight="bold" style:font-size-asian="14pt" style:font-weight-asian="bold" style:font-name-complex="Marianne" style:font-size-complex="14pt"/>
    </style:style>
    <style:style style:name="T22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23" style:family="text">
      <style:text-properties style:font-name="Marianne" fo:font-size="14pt" style:font-size-asian="14pt" style:font-name-complex="Marianne" style:font-size-complex="14pt"/>
    </style:style>
    <style:style style:name="T24" style:family="text">
      <style:text-properties style:font-name="Marianne" fo:font-size="14pt" style:font-size-asian="14pt" style:font-name-complex="Marianne" style:font-size-complex="14pt" style:font-weight-complex="bold"/>
    </style:style>
    <style:style style:name="T25" style:family="text">
      <style:text-properties style:font-name="Marianne" fo:font-size="14pt" style:font-size-asian="14pt" style:font-name-complex="Arial"/>
    </style:style>
    <style:style style:name="T26" style:family="text">
      <style:text-properties style:font-name="Marianne" fo:font-size="14pt" style:font-size-asian="14pt" style:font-name-complex="Arial" style:font-weight-complex="normal"/>
    </style:style>
    <style:style style:name="T27" style:family="text">
      <style:text-properties style:font-name="Marianne" fo:font-size="14pt" fo:font-style="normal" style:font-size-asian="14pt" style:font-style-asian="normal" style:font-name-complex="Arial"/>
    </style:style>
    <style:style style:name="T28" style:family="text">
      <style:text-properties style:font-name="Marianne" fo:font-size="14pt" fo:font-style="normal" style:font-size-asian="14pt" style:font-style-asian="normal" style:font-name-complex="Arial" style:font-weight-complex="normal"/>
    </style:style>
    <style:style style:name="T29" style:family="text">
      <style:text-properties style:font-name="Marianne" fo:font-size="22pt" style:font-size-asian="22pt" style:font-name-complex="Marianne"/>
    </style:style>
    <style:style style:name="T30" style:family="text">
      <style:text-properties style:font-name="Marianne" fo:font-size="12pt" style:font-size-asian="12pt" style:font-name-complex="Marianne"/>
    </style:style>
    <style:style style:name="T31" style:family="text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32" style:family="text">
      <style:text-properties style:font-name="Marianne" fo:font-weight="normal" style:font-weight-asian="normal" style:font-name-complex="Arial" style:font-size-complex="10pt" style:font-weight-complex="normal"/>
    </style:style>
    <style:style style:name="T33" style:family="text">
      <style:text-properties style:font-name="Marianne" style:font-name-complex="Arial"/>
    </style:style>
    <style:style style:name="T34" style:family="text">
      <style:text-properties style:font-name="Marianne" style:font-name-complex="Arial" style:font-size-complex="11pt"/>
    </style:style>
    <style:style style:name="T35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6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37" style:family="text"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T38" style:family="text">
      <style:text-properties style:font-name="Marianne" fo:font-size="13pt" style:font-size-asian="13pt" style:font-name-complex="Marianne"/>
    </style:style>
    <style:style style:name="T39" style:family="text">
      <style:text-properties style:font-name="Marianne" fo:font-size="15pt" fo:letter-spacing="0.035cm" fo:font-weight="bold" officeooo:rsid="001a9df9" style:font-size-asian="15pt" style:font-weight-asian="bold" style:font-name-complex="Marianne" style:font-size-complex="15pt"/>
    </style:style>
    <style:style style:name="T40" style:family="text">
      <style:text-properties fo:font-variant="small-caps" style:font-name="Marianne" fo:font-size="14pt" fo:font-weight="bold" style:font-size-asian="14pt" style:font-weight-asian="bold" style:font-name-complex="Marianne" style:font-weight-complex="bold"/>
    </style:style>
    <style:style style:name="T41" style:family="text">
      <style:text-properties fo:font-variant="small-caps" style:font-name="Marianne" fo:font-size="14pt" style:font-size-asian="14pt" style:font-name-complex="Marianne" style:font-size-complex="14pt" style:font-weight-complex="normal"/>
    </style:style>
    <style:style style:name="T42" style:family="text">
      <style:text-properties fo:font-variant="small-caps" style:font-name="Marianne" fo:font-size="11pt" fo:font-weight="bold" style:font-size-asian="11pt" style:font-weight-asian="bold" style:font-name-complex="Marianne" style:font-size-complex="11pt" style:font-weight-complex="bold"/>
    </style:style>
    <style:style style:name="T43" style:family="text">
      <style:text-properties fo:font-variant="small-caps" style:font-name="Marianne" fo:font-size="11pt" fo:font-weight="bold" style:font-name-asian="Marianne" style:font-size-asian="11pt" style:font-weight-asian="bold" style:font-name-complex="Marianne" style:font-size-complex="11pt" style:font-weight-complex="bold"/>
    </style:style>
    <style:style style:name="T44" style:family="text">
      <style:text-properties fo:font-variant="small-caps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T45" style:family="text">
      <style:text-properties fo:font-variant="small-caps" style:font-name="Marianne" fo:font-size="11pt" style:font-size-asian="11pt" style:font-name-complex="Arial" style:font-size-complex="11pt"/>
    </style:style>
    <style:style style:name="T46" style:family="text"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47" style:family="text">
      <style:text-properties fo:font-variant="small-caps" style:font-name="Marianne" fo:font-size="12pt" style:font-size-asian="12pt" style:font-name-complex="Marianne"/>
    </style:style>
    <style:style style:name="T48" style:family="text">
      <style:text-properties fo:font-variant="small-caps" style:font-name="Marianne" fo:font-size="12pt" style:font-size-asian="12pt" style:font-name-complex="Arial"/>
    </style:style>
    <style:style style:name="T49" style:family="text">
      <style:text-properties fo:font-variant="small-caps" style:font-name="Marianne" style:font-name-complex="Arial"/>
    </style:style>
    <style:style style:name="T50" style:family="text">
      <style:text-properties fo:font-variant="small-caps" style:font-name="Marianne" fo:font-weight="normal" style:font-weight-asian="normal" style:font-name-complex="Arial" style:font-weight-complex="normal"/>
    </style:style>
    <style:style style:name="T51" style:family="text">
      <style:text-properties fo:font-variant="small-caps" fo:color="#999999" loext:opacity="100%" style:font-name="Marianne" fo:font-size="14pt" style:font-size-asian="14pt" style:font-name-complex="Marianne" style:font-size-complex="14pt"/>
    </style:style>
    <style:style style:name="T52" style:family="text">
      <style:text-properties fo:text-transform="uppercase" style:font-name="Marianne" fo:font-size="20pt" fo:font-weight="bold" style:font-size-asian="20pt" style:font-weight-asian="bold" style:font-name-complex="Marianne" style:font-size-complex="20pt" style:font-weight-complex="bold"/>
    </style:style>
    <style:style style:name="T53" style:family="text">
      <style:text-properties fo:text-transform="uppercase" style:font-name="Marianne" fo:font-size="20pt" fo:font-weight="bold" officeooo:rsid="001a9df9" style:font-size-asian="20pt" style:font-weight-asian="bold" style:font-name-complex="Marianne" style:font-size-complex="20pt" style:font-weight-complex="bold"/>
    </style:style>
    <style:style style:name="T54" style:family="text">
      <style:text-properties style:text-position="super 58%" style:font-name="Marianne" style:font-name-complex="Marianne"/>
    </style:style>
    <style:style style:name="T55" style:family="text">
      <style:text-properties officeooo:rsid="001ac34e"/>
    </style:style>
    <style:style style:name="T5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2cc" draw:opacity="100%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1" form:control-implementation="ooo:com.sun.star.form.component.RadioButton" xml:id="control5" form:id="control5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6" form:id="control6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7" form:id="control7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" form:control-implementation="ooo:com.sun.star.form.component.RadioButton" xml:id="control8" form:id="control8" form:label="Bouton radio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" form:control-implementation="ooo:com.sun.star.form.component.RadioButton" xml:id="control9" form:id="control9" form:label="Bouton radio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" form:id="control10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7" form:control-implementation="ooo:com.sun.star.form.component.RadioButton" xml:id="control11" form:id="control11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8" form:control-implementation="ooo:com.sun.star.form.component.RadioButton" xml:id="control12" form:id="control12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Zone de texte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9" form:control-implementation="ooo:com.sun.star.form.component.RadioButton" xml:id="control15" form:id="control15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0" form:control-implementation="ooo:com.sun.star.form.component.RadioButton" xml:id="control16" form:id="control16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1" form:control-implementation="ooo:com.sun.star.form.component.RadioButton" xml:id="control17" form:id="control17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Zone de texte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0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7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9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6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7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8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0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6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4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8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9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0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5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6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7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8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9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0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6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64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65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6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7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8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9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0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3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4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5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6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77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8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79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80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8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84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85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86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87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88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9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0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9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3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94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5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6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7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98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9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0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3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04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5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6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07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08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9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0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3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4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5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draw:frame draw:style-name="fr2" draw:name="Text Box 31" text:anchor-type="paragraph" svg:x="-0.758cm" svg:y="-0.741cm" svg:width="18.251cm" style:rel-width="scale" svg:height="2.743cm" style:rel-height="scale" draw:z-index="14"><draw:text-box><text:p text:style-name="P2"><text:span text:style-name="Police_20_par_20_défaut"><text:span text:style-name="T10">Pour une meilleure lisibilité de votre dossier RAEP, évitez de le remplir au stylo.</text:span></text:span></text:p><text:p text:style-name="P2"><text:span text:style-name="Police_20_par_20_défaut"><text:span text:style-name="T10">Utilisez ce fichier pour le compléter à l’aide d’un ordinateur.</text:span></text:span></text:p><text:p text:style-name="P2"><text:span text:style-name="Police_20_par_20_défaut"><text:span text:style-name="T10">Déposez ce dossier et les documents annexes (3</text:span></text:span><text:span text:style-name="Police_20_par_20_défaut"><text:span text:style-name="T54">e</text:span></text:span><text:span text:style-name="Police_20_par_20_défaut"><text:span text:style-name="T10"> partie) </text:span></text:span></text:p><text:p text:style-name="P2"><text:span text:style-name="Police_20_par_20_défaut"><text:span text:style-name="T11">dans votre espace-candidat en un seul fichier PDF</text:span></text:span></text:p></draw:text-box></draw:frame><text:span text:style-name="Police_20_par_20_défaut"><text:span text:style-name="T13">Dossier de candidature</text:span></text:span></text:p>
      <text:p text:style-name="P25"/>
      <text:p text:style-name="P2"><text:span text:style-name="Police_20_par_20_défaut"><text:span text:style-name="T15">Concours interne </text:span></text:span><text:span text:style-name="Police_20_par_20_défaut"><text:span text:style-name="T14">pour l’accès au grade de technicien supérieur principal du développement durable </text:span></text:span></text:p>
      <text:p text:style-name="P23"><text:span text:style-name="Police_20_par_20_défaut"><text:span text:style-name="T39">TSPDD-19</text:span></text:span></text:p>
      <text:p text:style-name="P63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122" text:outline-level="6"><text:span text:style-name="Police_20_par_20_défaut"><text:span text:style-name="T16">DOSSIER RAEP </text:span></text:span></text:h>
            <text:h text:style-name="P123" text:outline-level="6"><text:span text:style-name="Police_20_par_20_défaut"><text:span text:style-name="T19">(Reconnaissance des acquis de l’expérience professionnelle)</text:span></text:span></text:h>
          </table:table-cell>
          <table:table-cell table:style-name="Tableau1.A1" office:value-type="string">
            <text:h text:style-name="P123" text:outline-level="6"><text:span text:style-name="Police_20_par_20_défaut"><text:span text:style-name="T16">RECONNAISSANCE DES ACQUIS<text:line-break/>DE L’EXPÉRIENCE PROFESSIONNELLE</text:span></text:span></text:h>
          </table:table-cell>
        </table:table-row>
        <table:table-row table:style-name="Tableau1.1">
          <table:table-cell table:style-name="Tableau1.A1" office:value-type="string">
            <text:h text:style-name="P122" text:outline-level="6"><text:span text:style-name="Police_20_par_20_défaut"><text:span text:style-name="T17">Session 202</text:span></text:span><text:span text:style-name="Police_20_par_20_défaut"><text:span text:style-name="T18">6</text:span></text:span></text:h>
          </table:table-cell>
          <table:table-cell table:style-name="Tableau1.A1" office:value-type="string">
            <text:h text:style-name="P124" text:outline-level="6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7"/>
      <text:p text:style-name="P28"/>
      <text:p text:style-name="P64"><text:span text:style-name="Police_20_par_20_défaut"><text:span text:style-name="T11">DOSSIER N° <text:s/></text:span></text:span><text:span text:style-name="Police_20_par_20_défaut"><text:span text:style-name="T11"><draw:control text:anchor-type="as-char" svg:y="-0.942cm" draw:z-index="15" draw:name="Contrôle 1" draw:style-name="gr4" draw:text-style-name="P133" svg:width="4.026cm" svg:height="1.114cm" draw:control="control1"/></text:span></text:span></text:p>
      <text:p text:style-name="P28"/>
      <text:p text:style-name="P37"/>
      <text:p text:style-name="P70"><text:span text:style-name="Police_20_par_20_défaut"><text:span text:style-name="T21">Nom de famille </text:span></text:span><text:span text:style-name="Police_20_par_20_défaut"><text:span text:style-name="T2">: </text:span></text:span><text:span text:style-name="T2"><draw:control text:anchor-type="as-char" svg:y="-0.838cm" draw:z-index="16" draw:name="Contrôle 2" draw:style-name="gr4" draw:text-style-name="P133" svg:width="10.875cm" svg:height="1.11cm" draw:control="control2"/></text:span></text:p>
      <text:p text:style-name="P40"/>
      <text:p text:style-name="P71"><text:span text:style-name="Police_20_par_20_défaut"><text:span text:style-name="T22">Nom d’usage : </text:span></text:span><text:span text:style-name="Police_20_par_20_défaut"><text:span text:style-name="T22"><draw:control text:anchor-type="as-char" draw:z-index="17" draw:name="Contrôle 3" draw:style-name="gr1" draw:text-style-name="P133" svg:width="10.928cm" svg:height="0.847cm" draw:control="control3"/></text:span></text:span></text:p>
      <text:p text:style-name="P41"/>
      <text:p text:style-name="P70"><text:span text:style-name="Police_20_par_20_défaut"><text:span text:style-name="T21">Prénom</text:span></text:span><text:span text:style-name="Police_20_par_20_défaut"><text:span text:style-name="T23"> </text:span></text:span><text:span text:style-name="Police_20_par_20_défaut"><text:span text:style-name="T2">: </text:span></text:span><text:span text:style-name="Police_20_par_20_défaut"><text:span text:style-name="T2"><draw:control text:anchor-type="as-char" draw:z-index="18" draw:name="Contrôle 4" draw:style-name="gr1" draw:text-style-name="P133" svg:width="11.695cm" svg:height="0.795cm" draw:control="control4"/></text:span></text:span></text:p>
      <text:p text:style-name="P72"/>
      <text:p text:style-name="P73"/>
      <text:p text:style-name="P65"><text:span text:style-name="Police_20_par_20_défaut"><text:span text:style-name="T10">Vous devez déposer ce dossier dans votre espace candidat ATPLUS au plus tard </text:span></text:span><text:span text:style-name="Police_20_par_20_défaut"><text:span text:style-name="T11">le </text:span></text:span><text:span text:style-name="Police_20_par_20_défaut"><text:span text:style-name="T12">vendredi 17 avril 2026</text:span></text:span><text:span text:style-name="Police_20_par_20_défaut"><text:span text:style-name="T11"> à 23h59</text:span></text:span><text:span text:style-name="Police_20_par_20_défaut"><text:span text:style-name="T10"> (heure de Paris) </text:span></text:span></text:p>
      <text:p text:style-name="P74"/>
      <text:p text:style-name="P75"/>
      <text:p text:style-name="P76"/>
      <text:p text:style-name="P3"><text:span text:style-name="Police_20_par_20_défaut"><text:span text:style-name="T29">SOMMAIRE</text:span></text:span></text:p>
      <text:p text:style-name="P44"/>
      <text:p text:style-name="P44"/>
      <text:p text:style-name="Normal"><text:span text:style-name="Police_20_par_20_défaut"><text:span text:style-name="T40">Première partie<text:tab/></text:span></text:span></text:p>
      <text:p text:style-name="P77"/>
      <text:list xml:id="list2649631286" text:style-name="L1">
        <text:list-item>
          <text:p text:style-name="P126"><text:span text:style-name="Police_20_par_20_défaut"><text:span text:style-name="T10">Votre situation administrative actuelle</text:span></text:span><text:span text:style-name="Police_20_par_20_défaut"><text:span text:style-name="T1"><text:tab/></text:span></text:span><text:span text:style-name="Police_20_par_20_défaut"><text:span text:style-name="T10">p. 3</text:span></text:span></text:p>
        </text:list-item>
      </text:list>
      <text:p text:style-name="P78"/>
      <text:p text:style-name="P78"/>
      <text:p text:style-name="P107"><text:span text:style-name="Police_20_par_20_défaut"><text:span text:style-name="T40">Deuxième partie</text:span></text:span></text:p>
      <text:p text:style-name="P78"/>
      <text:list xml:id="list155625528758812" text:continue-numbering="true" text:style-name="L1">
        <text:list-item>
          <text:p text:style-name="P126"><text:span text:style-name="Police_20_par_20_défaut"><text:span text:style-name="T10">Votre expérience professionnelle et/ou activité syndicale<text:tab/>p. 4</text:span></text:span></text:p>
        </text:list-item>
      </text:list>
      <text:p text:style-name="P45"/>
      <text:list xml:id="list155625152767558" text:continue-numbering="true" text:style-name="L1">
        <text:list-item>
          <text:p text:style-name="P126"><text:span text:style-name="Police_20_par_20_défaut"><text:span text:style-name="T10">Votre formation professionnelle et continue</text:span></text:span></text:p>
        </text:list-item>
      </text:list>
      <text:p text:style-name="P66"><text:span text:style-name="Police_20_par_20_défaut"><text:span text:style-name="T10">Les actions de formation en lien avec vos compétences et/ou </text:span></text:span></text:p>
      <text:p text:style-name="P66"><text:span text:style-name="Police_20_par_20_défaut"><text:span text:style-name="T10">votre projet professionnel<text:tab/>p. 9</text:span></text:span></text:p>
      <text:p text:style-name="P45"/>
      <text:list xml:id="list155625877917149" text:continue-numbering="true" text:style-name="L1">
        <text:list-item>
          <text:p text:style-name="P126"><text:span text:style-name="Police_20_par_20_défaut"><text:span text:style-name="T10">Les acquis de votre expérience professionnelle au regard des perspectives</text:span></text:span></text:p>
        </text:list-item>
      </text:list>
      <text:p text:style-name="P67"><text:span text:style-name="Police_20_par_20_défaut"><text:span text:style-name="T10"><text:tab/>de carrière</text:span></text:span><text:span text:style-name="Police_20_par_20_défaut"><text:span text:style-name="T1"><text:tab/></text:span></text:span><text:span text:style-name="Police_20_par_20_défaut"><text:span text:style-name="T10">p. 11</text:span></text:span></text:p>
      <text:p text:style-name="P42"/>
      <text:p text:style-name="P50"><text:bookmark-start text:name="OLE_LINK1"/></text:p>
      <text:p text:style-name="P50"/>
      <text:p text:style-name="P107"><text:bookmark-end text:name="OLE_LINK1"/><text:span text:style-name="Police_20_par_20_défaut"><text:span text:style-name="T40">Troisième partie</text:span></text:span></text:p>
      <text:p text:style-name="P79"/>
      <text:p text:style-name="P108"><text:span text:style-name="Police_20_par_20_défaut"><text:span text:style-name="T10">Annexes</text:span></text:span><text:span text:style-name="Police_20_par_20_défaut"><text:span text:style-name="T1"><text:tab/></text:span></text:span><text:span text:style-name="Police_20_par_20_défaut"><text:span text:style-name="T10">p.14</text:span></text:span></text:p>
      <text:p text:style-name="P108"><text:span text:style-name="Police_20_par_20_défaut"><text:span text:style-name="T10">(Tout document à l’appui des informations fournies dans ce dossier)</text:span></text:span><text:span text:style-name="Police_20_par_20_défaut"><text:span text:style-name="T24"> </text:span></text:span></text:p>
      <text:p text:style-name="P51"/>
      <text:p text:style-name="P50"/>
      <text:p text:style-name="P109"><text:span text:style-name="Police_20_par_20_défaut"><text:span text:style-name="T6"><text:s text:c="2"/></text:span></text:span></text:p>
      <text:p text:style-name="P4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21" text:outline-level="5"><text:span text:style-name="Police_20_par_20_défaut"><text:span text:style-name="T27">VOTRE </text:span></text:span><text:span text:style-name="Police_20_par_20_défaut"><text:span text:style-name="T28">SITUATION ADMINISTRATIVE ACTUELLE</text:span></text:span></text:h>
          </table:table-cell>
        </table:table-row>
      </table:table>
      <text:p text:style-name="P46"/>
      <text:p text:style-name="P4"><text:span text:style-name="Police_20_par_20_défaut"><text:span text:style-name="T30">Cochez les cases et renseignez les champs correspondant à votre situation.</text:span></text:span></text:p>
      <text:p text:style-name="P110"/>
      <text:p text:style-name="P24"><text:span text:style-name="Police_20_par_20_défaut"><text:span text:style-name="T53"><text:s text:c="3"/>CONCOURS </text:span></text:span><text:span text:style-name="Police_20_par_20_défaut"><text:span text:style-name="T52"><text:s/></text:span></text:span></text:p>
      <text:p text:style-name="P24"><text:span text:style-name="Police_20_par_20_défaut"><text:span text:style-name="T53">INTERNE</text:span></text:span></text:p>
      <text:p text:style-name="P111"/>
      <text:p text:style-name="P30"/>
      <text:p text:style-name="P112"><text:span text:style-name="Police_20_par_20_défaut"><text:span text:style-name="T31">Fonction publique de l'État</text:span></text:span><text:span text:style-name="Police_20_par_20_défaut"><text:span text:style-name="T8"> </text:span></text:span><text:bookmark text:name="__Fieldmark__0_1358623742"/><text:span text:style-name="Police_20_par_20_défaut"><text:span text:style-name="T8"><text:s text:c="6"/></text:span></text:span><text:span text:style-name="Police_20_par_20_défaut"><text:span text:style-name="T42"><text:s/></text:span></text:span><text:span text:style-name="Police_20_par_20_défaut"><text:span text:style-name="T42"><draw:control text:anchor-type="as-char" draw:z-index="19" draw:name="Contrôle 5" draw:style-name="gr2" draw:text-style-name="P134" svg:width="0.9cm" svg:height="0.53cm" draw:control="control5"/></text:span></text:span></text:p>
      <text:p text:style-name="P112"><text:span text:style-name="Police_20_par_20_défaut"><text:span text:style-name="T31">Fonction publique hospitalière </text:span></text:span><text:bookmark text:name="__Fieldmark__1_1358623742"/><text:span text:style-name="Police_20_par_20_défaut"><text:span text:style-name="T31"><text:s text:c="3"/></text:span></text:span><text:span text:style-name="Police_20_par_20_défaut"><text:span text:style-name="T31"><draw:control text:anchor-type="as-char" draw:z-index="20" draw:name="Contrôle 6" draw:style-name="gr2" draw:text-style-name="P134" svg:width="0.927cm" svg:height="0.556cm" draw:control="control6"/></text:span></text:span></text:p>
      <text:p text:style-name="P112"><text:span text:style-name="Police_20_par_20_défaut"><text:span text:style-name="T31">Fonction publique territoriale </text:span></text:span><text:bookmark text:name="__Fieldmark__2_1358623742"/><text:span text:style-name="Police_20_par_20_défaut"><text:span text:style-name="T31"><draw:control text:anchor-type="as-char" draw:z-index="21" draw:name="Contrôle 7" draw:style-name="gr2" draw:text-style-name="P134" svg:width="0.953cm" svg:height="0.503cm" draw:control="control7"/></text:span></text:span></text:p>
      <text:p text:style-name="P29"/>
      <text:p text:style-name="P113"><text:span text:style-name="Police_20_par_20_défaut"><text:span text:style-name="T43"><text:s text:c="2"/></text:span></text:span><text:span text:style-name="Police_20_par_20_défaut"><text:span text:style-name="T44">FONCTIONNAIRE</text:span></text:span></text:p>
      <text:p text:style-name="P80"/>
      <text:p text:style-name="P114"><text:span text:style-name="Police_20_par_20_défaut"><text:span text:style-name="T43"><text:s/></text:span></text:span><text:span text:style-name="Police_20_par_20_défaut"><text:span text:style-name="T7"><text:s/></text:span></text:span><text:span text:style-name="Police_20_par_20_défaut"><text:span text:style-name="T2">Titulaire <text:s/></text:span></text:span><text:bookmark text:name="__Fieldmark__3_1358623742"/><text:span text:style-name="Police_20_par_20_défaut"><text:span text:style-name="T2"><draw:control text:anchor-type="as-char" draw:z-index="22" draw:name="Contrôle 8" draw:style-name="gr2" draw:text-style-name="P134" svg:width="1.059cm" svg:height="0.689cm" draw:control="control8"/></text:span></text:span><text:span text:style-name="Police_20_par_20_défaut"><text:span text:style-name="T2"><text:tab/></text:span></text:span><text:span text:style-name="Police_20_par_20_défaut"><text:span text:style-name="T42"> </text:span></text:span><text:span text:style-name="Police_20_par_20_défaut"><text:span text:style-name="T2"><text:s/>Stagiaire <text:s/></text:span></text:span><text:bookmark text:name="__Fieldmark__4_1358623742"/><text:span text:style-name="Police_20_par_20_défaut"><text:span text:style-name="T2"><draw:control text:anchor-type="as-char" draw:z-index="23" draw:name="Contrôle 9" draw:style-name="gr2" draw:text-style-name="P134" svg:width="0.742cm" svg:height="0.742cm" draw:control="control9"/></text:span></text:span></text:p>
      <text:list xml:id="list3374291849" text:style-name="L2">
        <text:list-item>
          <text:p text:style-name="P127"><text:span text:style-name="Police_20_par_20_défaut"><text:span text:style-name="T2">Catégorie : A </text:span></text:span><text:bookmark text:name="__Fieldmark__5_1358623742"/><text:span text:style-name="Police_20_par_20_défaut"><text:span text:style-name="T2"><text:s text:c="7"/></text:span></text:span><text:span text:style-name="Police_20_par_20_défaut"><text:span text:style-name="T2"><draw:control text:anchor-type="as-char" draw:z-index="24" draw:name="Contrôle 10" draw:style-name="gr2" draw:text-style-name="P134" svg:width="0.556cm" svg:height="0.556cm" draw:control="control10"/></text:span></text:span><text:span text:style-name="Police_20_par_20_défaut"><text:span text:style-name="T2"><text:s text:c="4"/>B </text:span></text:span><text:bookmark text:name="__Fieldmark__6_1358623742"/><text:span text:style-name="Police_20_par_20_défaut"><text:span text:style-name="T2"><text:s text:c="4"/></text:span></text:span><text:span text:style-name="Police_20_par_20_défaut"><text:span text:style-name="T2"><draw:control text:anchor-type="as-char" draw:z-index="25" draw:name="Contrôle 11" draw:style-name="gr2" draw:text-style-name="P134" svg:width="0.451cm" svg:height="0.636cm" draw:control="control11"/></text:span></text:span><text:span text:style-name="Police_20_par_20_défaut"><text:span text:style-name="T2"><text:s text:c="3"/>C <text:s text:c="7"/></text:span></text:span><text:span text:style-name="Police_20_par_20_défaut"><text:span text:style-name="T2"><draw:control text:anchor-type="as-char" draw:z-index="26" draw:name="Contrôle 12" draw:style-name="gr2" draw:text-style-name="P134" svg:width="0.371cm" svg:height="0.689cm" draw:control="control12"/></text:span></text:span><text:span text:style-name="Police_20_par_20_défaut"><text:span text:style-name="T2"><text:s/></text:span></text:span><text:bookmark text:name="__Fieldmark__7_1358623742"/></text:p>
        </text:list-item>
        <text:list-item>
          <text:p text:style-name="P128"><draw:control text:anchor-type="paragraph" draw:z-index="27" draw:name="Contrôle 13" draw:style-name="gr3" draw:text-style-name="P133" svg:width="8.891cm" svg:height="1.377cm" svg:x="8.426cm" svg:y="0.266cm" draw:control="control13"/><text:span text:style-name="Police_20_par_20_défaut"><text:span text:style-name="T2">Corps/cadre d'emplois/grade :</text:span></text:span></text:p>
        </text:list-item>
      </text:list>
      <text:p text:style-name="P31"/>
      <text:p text:style-name="P32"/>
      <text:p text:style-name="P113"><text:span text:style-name="Police_20_par_20_défaut"><text:span text:style-name="T43"><text:s text:c="2"/></text:span></text:span><text:span text:style-name="Police_20_par_20_défaut"><text:span text:style-name="T44">AGENT CONTRACTUEL <text:s/>DE DROIT PUBLIC</text:span></text:span></text:p>
      <text:p text:style-name="P115"><text:span text:style-name="Police_20_par_20_défaut"><text:span text:style-name="T2">Intitulé de l'emploi : </text:span></text:span><text:span text:style-name="Police_20_par_20_défaut"><text:span text:style-name="T2"><draw:control text:anchor-type="as-char" draw:z-index="28" draw:name="Contrôle 14" draw:style-name="gr1" draw:text-style-name="P133" svg:width="8.256cm" svg:height="0.583cm" draw:control="control14"/></text:span></text:span></text:p>
      <text:p text:style-name="P116"><text:span text:style-name="Police_20_par_20_défaut"><text:span text:style-name="T2">Niveau de l'emploi : <text:s text:c="5"/>A <text:s text:c="2"/></text:span></text:span><text:span text:style-name="Police_20_par_20_défaut"><text:span text:style-name="T2"><draw:control text:anchor-type="as-char" draw:z-index="29" draw:name="Contrôle 15" draw:style-name="gr2" draw:text-style-name="P134" svg:width="0.345cm" svg:height="0.345cm" draw:control="control15"/></text:span></text:span><text:span text:style-name="Police_20_par_20_défaut"><text:span text:style-name="T2"><text:s text:c="2"/></text:span></text:span><text:bookmark text:name="__Fieldmark__8_1358623742"/><text:span text:style-name="Police_20_par_20_défaut"><text:span text:style-name="T2"><text:s text:c="3"/>B <text:s text:c="3"/></text:span></text:span><text:span text:style-name="Police_20_par_20_défaut"><text:span text:style-name="T2"><draw:control text:anchor-type="as-char" draw:z-index="30" draw:name="Contrôle 16" draw:style-name="gr2" draw:text-style-name="P134" svg:width="0.345cm" svg:height="0.371cm" draw:control="control16"/></text:span></text:span><text:span text:style-name="Police_20_par_20_défaut"><text:span text:style-name="T2"><text:s/></text:span></text:span><text:bookmark text:name="__Fieldmark__9_1358623742"/><text:span text:style-name="Police_20_par_20_défaut"><text:span text:style-name="T2"><text:s text:c="3"/>C <text:s text:c="3"/></text:span></text:span><text:bookmark text:name="__Fieldmark__10_1358623742"/><text:span text:style-name="Police_20_par_20_défaut"><text:span text:style-name="T2"><draw:control text:anchor-type="as-char" draw:z-index="31" draw:name="Contrôle 17" draw:style-name="gr2" draw:text-style-name="P134" svg:width="0.451cm" svg:height="0.345cm" draw:control="control17"/></text:span></text:span></text:p>
      <text:p text:style-name="P32"/>
      <text:p text:style-name="P117"><text:span text:style-name="Police_20_par_20_défaut"><text:span text:style-name="T2">Administration : </text:span></text:span><text:span text:style-name="Police_20_par_20_défaut"><text:span text:style-name="T2"><draw:control text:anchor-type="as-char" draw:z-index="32" draw:name="Contrôle 18" draw:style-name="gr1" draw:text-style-name="P133" svg:width="10.611cm" svg:height="1.324cm" draw:control="control18"/></text:span></text:span></text:p>
      <text:p text:style-name="P31"/>
      <text:p text:style-name="P117"><text:span text:style-name="Police_20_par_20_défaut"><text:span text:style-name="T2">Direction/service/établissement : </text:span></text:span><text:span text:style-name="Police_20_par_20_défaut"><text:span text:style-name="T2"><draw:control text:anchor-type="as-char" draw:z-index="33" draw:name="Contrôle 19" draw:style-name="gr1" draw:text-style-name="P133" svg:width="9.023cm" svg:height="1.059cm" draw:control="control19"/></text:span></text:span></text:p>
      <text:p text:style-name="P31"/>
      <text:p text:style-name="P31"/>
      <text:p text:style-name="P3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<text:span text:style-name="Police_20_par_20_défaut"><text:span text:style-name="T26">VOTRE EXPERIENCE PROFESSIONNELLE ET/OU EXERCICE D’UNE ACTIVITÉ SYNDICALE</text:span></text:span><text:span text:style-name="Footnote_20_Symbol"><text:span text:style-name="T25"><text:note text:id="ftn1" text:note-class="footnote"><text:note-citation>1</text:note-citation><text:note-body><text:p text:style-name="P68"><text:s/>Aux termes de l’article <text:span text:style-name="T55">L 212-7 du code de la fonction publique</text:span>, « Les compétences acquises <text:span text:style-name="T55">par un agent public </text:span>dans l’exercice d’une activité syndicale sont prises en compte au titre des acquis de l’expérience professionnelle ». </text:p></text:note-body></text:note></text:span></text:span><text:span text:style-name="Police_20_par_20_défaut"><text:span text:style-name="T26"> </text:span></text:span></text:p>
          </table:table-cell>
        </table:table-row>
      </table:table>
      <text:p text:style-name="P47"/>
      <text:p text:style-name="P52"/>
      <text:list xml:id="list3216639105" text:style-name="L3">
        <text:list-item>
          <text:list>
            <text:list-item>
              <text:list>
                <text:list-item>
                  <text:p text:style-name="P130"><text:span text:style-name="Police_20_par_20_défaut"><text:span text:style-name="T47">fonctions actuelles</text:span></text:span></text:p>
                </text:list-item>
              </text:list>
            </text:list-item>
          </text:list>
        </text:list-item>
      </text:list>
      <text:p text:style-name="P8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84"/>
            <text:p text:style-name="P8"><text:span text:style-name="Police_20_par_20_défaut"><text:span text:style-name="T49">période</text:span></text:span></text:p>
            <text:p text:style-name="P85"/>
          </table:table-cell>
          <table:covered-table-cell/>
          <table:table-cell table:style-name="Tableau4.A1" office:value-type="string">
            <text:p text:style-name="P86"/>
            <text:p text:style-name="P10"><text:span text:style-name="Police_20_par_20_défaut"><text:span text:style-name="T49">nom, adresse, et activité principale de l’organisme d’emploi</text:span></text:span></text:p>
            <text:p text:style-name="P87"/>
            <text:p text:style-name="P87"/>
          </table:table-cell>
          <table:table-cell table:style-name="Tableau4.A1" office:value-type="string">
            <text:p text:style-name="P89"/>
            <text:p text:style-name="P8"><text:span text:style-name="Police_20_par_20_défaut"><text:span text:style-name="T49">nom et activité du service d’emploi</text:span></text:span></text:p>
          </table:table-cell>
          <table:table-cell table:style-name="Tableau4.E1" office:value-type="string">
            <text:p text:style-name="P89"/>
            <text:p text:style-name="P8"><text:span text:style-name="Police_20_par_20_défaut"><text:span text:style-name="T49">statut</text:span></text:span></text:p>
            <text:p text:style-name="P87"/>
          </table:table-cell>
        </table:table-row>
        <table:table-row table:style-name="Tableau4.2">
          <table:table-cell table:style-name="Tableau4.A2" table:number-columns-spanned="2" office:value-type="string">
            <text:p text:style-name="P91"/>
            <text:p text:style-name="P118"><text:span text:style-name="Police_20_par_20_défaut"><text:span text:style-name="T50">De : </text:span></text:span><text:span text:style-name="Police_20_par_20_défaut"><text:span text:style-name="T50"><draw:control text:anchor-type="as-char" draw:z-index="34" draw:name="Contrôle 20" draw:style-name="gr1" draw:text-style-name="P133" svg:width="2.858cm" svg:height="0.477cm" draw:control="control20"/></text:span></text:span></text:p>
            <text:p text:style-name="P118"><text:span text:style-name="Police_20_par_20_défaut"><text:span text:style-name="T50">à : </text:span></text:span><text:span text:style-name="Police_20_par_20_défaut"><text:span text:style-name="T50"><draw:control text:anchor-type="as-char" draw:z-index="35" draw:name="Contrôle 21" draw:style-name="gr1" draw:text-style-name="P133" svg:width="3.017cm" svg:height="0.53cm" draw:control="control21"/></text:span></text:span></text:p>
            <text:p text:style-name="P92"/>
            <text:p text:style-name="P118"><text:span text:style-name="Police_20_par_20_défaut"><text:span text:style-name="T32">si temps partiel, précisez la quotité</text:span></text:span></text:p>
            <text:p text:style-name="P96"/>
          </table:table-cell>
          <table:covered-table-cell/>
          <table:table-cell table:style-name="Tableau4.C2" office:value-type="string">
            <text:p text:style-name="P93"><draw:control text:anchor-type="as-char" draw:z-index="36" draw:name="Contrôle 22" draw:style-name="gr1" draw:text-style-name="P133" svg:width="10.716cm" svg:height="2.752cm" draw:control="control22"/></text:p>
          </table:table-cell>
          <table:table-cell table:style-name="Tableau4.D2" office:value-type="string">
            <text:p text:style-name="P93"><draw:control text:anchor-type="as-char" draw:z-index="37" draw:name="Contrôle 23" draw:style-name="gr1" draw:text-style-name="P133" svg:width="4.499cm" svg:height="2.779cm" draw:control="control23"/></text:p>
          </table:table-cell>
          <table:table-cell table:style-name="Tableau4.E2" office:value-type="string">
            <text:p text:style-name="P93"><draw:control text:anchor-type="as-char" draw:z-index="38" draw:name="Contrôle 24" draw:style-name="gr1" draw:text-style-name="P133" svg:width="3.678cm" svg:height="2.779cm" draw:control="control24"/></text:p>
          </table:table-cell>
        </table:table-row>
        <table:table-row table:style-name="Tableau4.3">
          <table:table-cell table:style-name="Tableau4.A1" office:value-type="string">
            <text:p text:style-name="P94"/>
            <text:p text:style-name="P8"><text:span text:style-name="Police_20_par_20_défaut"><text:span text:style-name="T49">catégorie/</text:span></text:span></text:p>
            <text:p text:style-name="P8"><text:span text:style-name="Police_20_par_20_défaut"><text:span text:style-name="T49">corps/ cadre </text:span></text:span></text:p>
            <text:p text:style-name="P8"><text:span text:style-name="Police_20_par_20_défaut"><text:span text:style-name="T49">d'emplois</text:span></text:span></text:p>
          </table:table-cell>
          <table:table-cell table:style-name="Tableau4.A1" office:value-type="string">
            <text:p text:style-name="P89"/>
            <text:p text:style-name="P8"><text:span text:style-name="Police_20_par_20_défaut"><text:span text:style-name="T49">domaine fonctionnel/</text:span></text:span></text:p>
            <text:p text:style-name="P9"><text:span text:style-name="Police_20_par_20_défaut"><text:span text:style-name="T49">emploi</text:span></text:span><text:span text:style-name="Police_20_par_20_défaut"><text:span text:style-name="T50"> </text:span></text:span></text:p>
          </table:table-cell>
          <table:table-cell table:style-name="Tableau4.A1" office:value-type="string">
            <text:p text:style-name="P95"/>
            <text:p text:style-name="P11"><text:span text:style-name="Police_20_par_20_défaut"><text:span text:style-name="T49">principales activités et/ou travaux réalisés</text:span></text:span></text:p>
          </table:table-cell>
          <table:table-cell table:style-name="Tableau4.E1" table:number-columns-spanned="2" office:value-type="string">
            <text:p text:style-name="P90"/>
            <text:p text:style-name="P11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93"/>
            <text:p text:style-name="P92"><draw:control text:anchor-type="as-char" draw:z-index="39" draw:name="Contrôle 25" draw:style-name="gr1" draw:text-style-name="P133" svg:width="4.393cm" svg:height="3.394cm" draw:control="control25"/></text:p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leau4.B4" office:value-type="string">
            <text:p text:style-name="P93"/>
            <text:p text:style-name="P93"><draw:control text:anchor-type="as-char" draw:z-index="40" draw:name="Contrôle 26" draw:style-name="gr1" draw:text-style-name="P133" svg:width="2.292cm" svg:height="3.387cm" draw:control="control26"/></text:p>
          </table:table-cell>
          <table:table-cell table:style-name="Tableau4.C4" office:value-type="string">
            <text:p text:style-name="P93"/>
            <text:p text:style-name="P93"><draw:control text:anchor-type="as-char" draw:z-index="41" draw:name="Contrôle 27" draw:style-name="gr1" draw:text-style-name="P133" svg:width="10.637cm" svg:height="5.107cm" draw:control="control27"/></text:p>
          </table:table-cell>
          <table:table-cell table:style-name="Tableau4.D4" table:number-columns-spanned="2" office:value-type="string">
            <text:p text:style-name="P93"/>
            <text:p text:style-name="P93"><draw:control text:anchor-type="as-char" draw:z-index="42" draw:name="Contrôle 28" draw:style-name="gr1" draw:text-style-name="P133" svg:width="8.415cm" svg:height="5.478cm" draw:control="control28"/></text:p>
          </table:table-cell>
          <table:covered-table-cell/>
        </table:table-row>
      </table:table>
      <text:list xml:id="list155625768861242" text:continue-numbering="true" text:style-name="L3">
        <text:list-item>
          <text:list>
            <text:list-item>
              <text:list>
                <text:list-item>
                  <text:p text:style-name="P131"><text:span text:style-name="Police_20_par_20_défaut"><text:span text:style-name="T47">fonctions antérieures</text:span></text:span></text:p>
                </text:list-item>
              </text:list>
            </text:list-item>
          </text:list>
        </text:list-item>
      </text:list>
      <text:p text:style-name="P8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84"/>
            <text:p text:style-name="P8"><text:span text:style-name="Police_20_par_20_défaut"><text:span text:style-name="T49">période</text:span></text:span></text:p>
            <text:p text:style-name="P85"/>
          </table:table-cell>
          <table:covered-table-cell/>
          <table:table-cell table:style-name="Tableau5.A1" office:value-type="string">
            <text:p text:style-name="P86"/>
            <text:p text:style-name="P10"><text:span text:style-name="Police_20_par_20_défaut"><text:span text:style-name="T49">nom, adresse, et activité principale de l’organisme d’emploi</text:span></text:span></text:p>
            <text:p text:style-name="P87"/>
          </table:table-cell>
          <table:table-cell table:style-name="Tableau5.A1" office:value-type="string">
            <text:p text:style-name="P89"/>
            <text:p text:style-name="P12"><text:span text:style-name="Police_20_par_20_défaut"><text:span text:style-name="T49">nom et activité du service d’emploi</text:span></text:span></text:p>
          </table:table-cell>
          <table:table-cell table:style-name="Tableau5.E1" office:value-type="string">
            <text:p text:style-name="P89"/>
            <text:p text:style-name="P8"><text:span text:style-name="Police_20_par_20_défaut"><text:span text:style-name="T49">statut</text:span></text:span></text:p>
            <text:p text:style-name="P87"/>
          </table:table-cell>
        </table:table-row>
        <table:table-row table:style-name="Tableau5.2">
          <table:table-cell table:style-name="Tableau5.A2" table:number-columns-spanned="2" office:value-type="string">
            <text:p text:style-name="P91"/>
            <text:p text:style-name="P118"><text:span text:style-name="Police_20_par_20_défaut"><text:span text:style-name="T50">De : </text:span></text:span><text:span text:style-name="T50"><draw:control text:anchor-type="as-char" draw:z-index="43" draw:name="Contrôle 29" draw:style-name="gr1" draw:text-style-name="P133" svg:width="4.128cm" svg:height="0.636cm" draw:control="control29"/></text:span></text:p>
            <text:p text:style-name="P118"><text:span text:style-name="Police_20_par_20_défaut"><text:span text:style-name="T50">à : </text:span></text:span><text:span text:style-name="T50"><draw:control text:anchor-type="as-char" draw:z-index="44" draw:name="Contrôle 30" draw:style-name="gr1" draw:text-style-name="P133" svg:width="4.102cm" svg:height="0.609cm" draw:control="control30"/></text:span></text:p>
            <text:p text:style-name="P92"/>
            <text:p text:style-name="P118"><text:span text:style-name="Police_20_par_20_défaut"><text:span text:style-name="T32">si temps partiel, précisez la quotité</text:span></text:span></text:p>
          </table:table-cell>
          <table:covered-table-cell/>
          <table:table-cell table:style-name="Tableau5.C2" office:value-type="string">
            <text:p text:style-name="P97"><draw:control text:anchor-type="as-char" draw:z-index="45" draw:name="Contrôle 31" draw:style-name="gr1" draw:text-style-name="P133" svg:width="10.637cm" svg:height="2.25cm" draw:control="control31"/></text:p>
          </table:table-cell>
          <table:table-cell table:style-name="Tableau5.D2" office:value-type="string">
            <text:p text:style-name="P93"><draw:control text:anchor-type="as-char" draw:z-index="46" draw:name="Contrôle 32" draw:style-name="gr1" draw:text-style-name="P133" svg:width="4.419cm" svg:height="2.329cm" draw:control="control32"/></text:p>
          </table:table-cell>
          <table:table-cell table:style-name="Tableau5.E2" office:value-type="string">
            <text:p text:style-name="P93"><draw:control text:anchor-type="as-char" draw:z-index="47" draw:name="Contrôle 33" draw:style-name="gr1" draw:text-style-name="P133" svg:width="4.234cm" svg:height="2.461cm" draw:control="control33"/></text:p>
          </table:table-cell>
        </table:table-row>
        <table:table-row table:style-name="Tableau5.3">
          <table:table-cell table:style-name="Tableau5.A1" office:value-type="string">
            <text:p text:style-name="P94"/>
            <text:p text:style-name="P8"><text:span text:style-name="Police_20_par_20_défaut"><text:span text:style-name="T49">catégorie/</text:span></text:span></text:p>
            <text:p text:style-name="P8"><text:span text:style-name="Police_20_par_20_défaut"><text:span text:style-name="T49">corps/ cadre </text:span></text:span></text:p>
            <text:p text:style-name="P8"><text:span text:style-name="Police_20_par_20_défaut"><text:span text:style-name="T49">d'emplois</text:span></text:span></text:p>
          </table:table-cell>
          <table:table-cell table:style-name="Tableau5.A1" office:value-type="string">
            <text:p text:style-name="P89"/>
            <text:p text:style-name="P8"><text:span text:style-name="Police_20_par_20_défaut"><text:span text:style-name="T49">domaine fonctionnel/</text:span></text:span></text:p>
            <text:p text:style-name="P9"><text:span text:style-name="Police_20_par_20_défaut"><text:span text:style-name="T49">emploi</text:span></text:span></text:p>
          </table:table-cell>
          <table:table-cell table:style-name="Tableau5.A1" office:value-type="string">
            <text:p text:style-name="P90"/>
            <text:p text:style-name="P11"><text:span text:style-name="Police_20_par_20_défaut"><text:span text:style-name="T49">principales activités et/ou travaux réalisés</text:span></text:span></text:p>
          </table:table-cell>
          <table:table-cell table:style-name="Tableau5.E1" table:number-columns-spanned="2" office:value-type="string">
            <text:p text:style-name="P90"/>
            <text:p text:style-name="P12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93"/>
            <text:p text:style-name="P92"><draw:control text:anchor-type="as-char" draw:z-index="48" draw:name="Contrôle 34" draw:style-name="gr1" draw:text-style-name="P133" svg:width="3.652cm" svg:height="7.257cm" draw:control="control34"/></text:p>
            <text:p text:style-name="P92"/>
            <text:p text:style-name="P92"/>
            <text:p text:style-name="P92"/>
          </table:table-cell>
          <table:table-cell table:style-name="Tableau5.B4" office:value-type="string">
            <text:p text:style-name="P93"/>
            <text:p text:style-name="P93"><draw:control text:anchor-type="as-char" draw:z-index="49" draw:name="Contrôle 35" draw:style-name="gr1" draw:text-style-name="P133" svg:width="2.197cm" svg:height="7.25cm" draw:control="control35"/></text:p>
          </table:table-cell>
          <table:table-cell table:style-name="Tableau5.C4" office:value-type="string">
            <text:p text:style-name="P93"/>
            <text:p text:style-name="P93"><draw:control text:anchor-type="as-char" draw:z-index="50" draw:name="Contrôle 36" draw:style-name="gr1" draw:text-style-name="P133" svg:width="10.584cm" svg:height="7.277cm" draw:control="control36"/></text:p>
          </table:table-cell>
          <table:table-cell table:style-name="Tableau5.D4" table:number-columns-spanned="2" office:value-type="string">
            <text:p text:style-name="P93"/>
            <text:p text:style-name="P93"><draw:control text:anchor-type="as-char" draw:z-index="51" draw:name="Contrôle 37" draw:style-name="gr1" draw:text-style-name="P133" svg:width="8.944cm" svg:height="7.224cm" draw:control="control37"/></text:p>
          </table:table-cell>
          <table:covered-table-cell/>
        </table:table-row>
      </table:table>
      <text:p text:style-name="P4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ext:soft-page-break/>
        <table:table-row table:style-name="Tableau6.1">
          <table:table-cell table:style-name="Tableau6.A1" table:number-columns-spanned="2" office:value-type="string">
            <text:p text:style-name="P84"/>
            <text:p text:style-name="P8"><text:span text:style-name="Police_20_par_20_défaut"><text:span text:style-name="T49">période</text:span></text:span></text:p>
            <text:p text:style-name="P85"/>
          </table:table-cell>
          <table:covered-table-cell/>
          <table:table-cell table:style-name="Tableau6.A1" office:value-type="string">
            <text:p text:style-name="P86"/>
            <text:p text:style-name="P10"><text:span text:style-name="Police_20_par_20_défaut"><text:span text:style-name="T49">nom, adresse, et activité principale de l’organisme d’emploi</text:span></text:span></text:p>
            <text:p text:style-name="P87"/>
          </table:table-cell>
          <table:table-cell table:style-name="Tableau6.A1" office:value-type="string">
            <text:p text:style-name="P89"/>
            <text:p text:style-name="P12"><text:span text:style-name="Police_20_par_20_défaut"><text:span text:style-name="T49">nom et activité du service d’emploi</text:span></text:span></text:p>
          </table:table-cell>
          <table:table-cell table:style-name="Tableau6.E1" office:value-type="string">
            <text:p text:style-name="P89"/>
            <text:p text:style-name="P8"><text:span text:style-name="Police_20_par_20_défaut"><text:span text:style-name="T49">statut</text:span></text:span></text:p>
            <text:p text:style-name="P87"/>
          </table:table-cell>
        </table:table-row>
        <table:table-row table:style-name="Tableau6.2">
          <table:table-cell table:style-name="Tableau6.A2" table:number-columns-spanned="2" office:value-type="string">
            <text:p text:style-name="P91"/>
            <text:p text:style-name="P118"><text:span text:style-name="Police_20_par_20_défaut"><text:span text:style-name="T50">De : </text:span></text:span><text:span text:style-name="Police_20_par_20_défaut"><text:span text:style-name="T50"><draw:control text:anchor-type="as-char" draw:z-index="54" draw:name="Contrôle 40" draw:style-name="gr1" draw:text-style-name="P133" svg:width="4.631cm" svg:height="0.689cm" draw:control="control40"/></text:span></text:span></text:p>
            <text:p text:style-name="P118"><text:span text:style-name="Police_20_par_20_défaut"><text:span text:style-name="T50">à : </text:span></text:span><text:span text:style-name="Police_20_par_20_défaut"><text:span text:style-name="T50"><draw:control text:anchor-type="as-char" draw:z-index="55" draw:name="Contrôle 41" draw:style-name="gr1" draw:text-style-name="P133" svg:width="4.657cm" svg:height="0.583cm" draw:control="control41"/></text:span></text:span></text:p>
            <text:p text:style-name="P92"/>
            <text:p text:style-name="P118"><text:span text:style-name="Police_20_par_20_défaut"><text:span text:style-name="T32">si temps partiel, précisez la quotité</text:span></text:span></text:p>
          </table:table-cell>
          <table:covered-table-cell/>
          <table:table-cell table:style-name="Tableau6.C2" office:value-type="string">
            <text:p text:style-name="P97"><draw:control text:anchor-type="as-char" draw:z-index="56" draw:name="Contrôle 42" draw:style-name="gr1" draw:text-style-name="P133" svg:width="10.611cm" svg:height="2.329cm" draw:control="control42"/></text:p>
          </table:table-cell>
          <table:table-cell table:style-name="Tableau6.D2" office:value-type="string">
            <text:p text:style-name="P93"><draw:control text:anchor-type="as-char" draw:z-index="57" draw:name="Contrôle 43" draw:style-name="gr1" draw:text-style-name="P133" svg:width="4.472cm" svg:height="2.223cm" draw:control="control43"/></text:p>
          </table:table-cell>
          <table:table-cell table:style-name="Tableau6.E2" office:value-type="string">
            <text:p text:style-name="P93"><draw:control text:anchor-type="as-char" draw:z-index="58" draw:name="Contrôle 44" draw:style-name="gr1" draw:text-style-name="P133" svg:width="4.234cm" svg:height="2.303cm" draw:control="control44"/></text:p>
          </table:table-cell>
        </table:table-row>
        <table:table-row table:style-name="Tableau6.3">
          <table:table-cell table:style-name="Tableau6.A1" office:value-type="string">
            <text:p text:style-name="P94"/>
            <text:p text:style-name="P8"><text:span text:style-name="Police_20_par_20_défaut"><text:span text:style-name="T49">catégorie/</text:span></text:span></text:p>
            <text:p text:style-name="P8"><text:span text:style-name="Police_20_par_20_défaut"><text:span text:style-name="T49">corps/ cadre </text:span></text:span></text:p>
            <text:p text:style-name="P8"><text:span text:style-name="Police_20_par_20_défaut"><text:span text:style-name="T49">d'emplois</text:span></text:span></text:p>
          </table:table-cell>
          <table:table-cell table:style-name="Tableau6.A1" office:value-type="string">
            <text:p text:style-name="P89"/>
            <text:p text:style-name="P8"><text:span text:style-name="Police_20_par_20_défaut"><text:span text:style-name="T49">domaine fonctionnel/</text:span></text:span></text:p>
            <text:p text:style-name="P9"><text:span text:style-name="Police_20_par_20_défaut"><text:span text:style-name="T49">emploi</text:span></text:span></text:p>
          </table:table-cell>
          <table:table-cell table:style-name="Tableau6.A1" office:value-type="string">
            <text:p text:style-name="P90"/>
            <text:p text:style-name="P11"><text:span text:style-name="Police_20_par_20_défaut"><text:span text:style-name="T49">principales activités et/ou travaux réalisés</text:span></text:span></text:p>
          </table:table-cell>
          <table:table-cell table:style-name="Tableau6.E1" table:number-columns-spanned="2" office:value-type="string">
            <text:p text:style-name="P90"/>
            <text:p text:style-name="P12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93"/>
            <text:p text:style-name="P92"><draw:control text:anchor-type="as-char" draw:z-index="59" draw:name="Contrôle 45" draw:style-name="gr1" draw:text-style-name="P133" svg:width="3.599cm" svg:height="7.462cm" draw:control="control45"/></text:p>
            <text:p text:style-name="P92"/>
          </table:table-cell>
          <table:table-cell table:style-name="Tableau6.B4" office:value-type="string">
            <text:p text:style-name="P93"/>
            <text:p text:style-name="P93"><draw:control text:anchor-type="as-char" draw:z-index="60" draw:name="Contrôle 46" draw:style-name="gr1" draw:text-style-name="P133" svg:width="2.197cm" svg:height="7.356cm" draw:control="control46"/></text:p>
          </table:table-cell>
          <table:table-cell table:style-name="Tableau6.C4" office:value-type="string">
            <text:p text:style-name="P93"/>
            <text:p text:style-name="P93"><draw:control text:anchor-type="as-char" draw:z-index="61" draw:name="Contrôle 47" draw:style-name="gr1" draw:text-style-name="P133" svg:width="10.637cm" svg:height="7.356cm" draw:control="control47"/></text:p>
          </table:table-cell>
          <table:table-cell table:style-name="Tableau6.D4" table:number-columns-spanned="2" office:value-type="string">
            <text:p text:style-name="P93"/>
            <text:p text:style-name="P93"><draw:control text:anchor-type="as-char" draw:z-index="62" draw:name="Contrôle 48" draw:style-name="gr1" draw:text-style-name="P133" svg:width="8.97cm" svg:height="7.462cm" draw:control="control48"/></text:p>
          </table:table-cell>
          <table:covered-table-cell/>
        </table:table-row>
      </table:table>
      <text:p text:style-name="P36"/>
      <text:p text:style-name="P3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84"/>
            <text:p text:style-name="P8"><text:span text:style-name="Police_20_par_20_défaut"><text:span text:style-name="T49">période</text:span></text:span></text:p>
            <text:p text:style-name="P85"/>
          </table:table-cell>
          <table:covered-table-cell/>
          <table:table-cell table:style-name="Tableau7.A1" office:value-type="string">
            <text:p text:style-name="P86"/>
            <text:p text:style-name="P10"><text:span text:style-name="Police_20_par_20_défaut"><text:span text:style-name="T49">nom, adresse, et activité principale de l’organisme d’emploi</text:span></text:span></text:p>
            <text:p text:style-name="P87"/>
          </table:table-cell>
          <table:table-cell table:style-name="Tableau7.A1" office:value-type="string">
            <text:p text:style-name="P89"/>
            <text:p text:style-name="P12"><text:span text:style-name="Police_20_par_20_défaut"><text:span text:style-name="T49">nom et activité du service d’emploi</text:span></text:span></text:p>
          </table:table-cell>
          <table:table-cell table:style-name="Tableau7.E1" office:value-type="string">
            <text:p text:style-name="P89"/>
            <text:p text:style-name="P8"><text:span text:style-name="Police_20_par_20_défaut"><text:span text:style-name="T49">statut</text:span></text:span></text:p>
            <text:p text:style-name="P87"/>
          </table:table-cell>
        </table:table-row>
        <table:table-row table:style-name="Tableau7.2">
          <table:table-cell table:style-name="Tableau7.A2" table:number-columns-spanned="2" office:value-type="string">
            <text:p text:style-name="P91"/>
            <text:p text:style-name="P118"><text:span text:style-name="Police_20_par_20_défaut"><text:span text:style-name="T50">De : </text:span></text:span><text:span text:style-name="Police_20_par_20_défaut"><text:span text:style-name="T50"><draw:control text:anchor-type="as-char" draw:z-index="63" draw:name="Contrôle 49" draw:style-name="gr1" draw:text-style-name="P133" svg:width="5.107cm" svg:height="0.609cm" draw:control="control49"/></text:span></text:span></text:p>
            <text:p text:style-name="P118"><text:span text:style-name="Police_20_par_20_défaut"><text:span text:style-name="T50">à : </text:span></text:span><text:span text:style-name="Police_20_par_20_défaut"><text:span text:style-name="T50"><draw:control text:anchor-type="as-char" draw:z-index="64" draw:name="Contrôle 50" draw:style-name="gr1" draw:text-style-name="P133" svg:width="5.213cm" svg:height="0.636cm" draw:control="control50"/></text:span></text:span></text:p>
            <text:p text:style-name="P92"/>
            <text:p text:style-name="P118"><text:span text:style-name="Police_20_par_20_défaut"><text:span text:style-name="T32">si temps partiel, précisez la quotité</text:span></text:span></text:p>
          </table:table-cell>
          <table:covered-table-cell/>
          <table:table-cell table:style-name="Tableau7.C2" office:value-type="string">
            <text:p text:style-name="P97"><draw:control text:anchor-type="as-char" draw:z-index="65" draw:name="Contrôle 51" draw:style-name="gr1" draw:text-style-name="P133" svg:width="10.611cm" svg:height="2.17cm" draw:control="control51"/></text:p>
          </table:table-cell>
          <table:table-cell table:style-name="Tableau7.D2" office:value-type="string">
            <text:p text:style-name="P93"><draw:control text:anchor-type="as-char" draw:z-index="66" draw:name="Contrôle 52" draw:style-name="gr1" draw:text-style-name="P133" svg:width="4.313cm" svg:height="2.117cm" draw:control="control52"/></text:p>
          </table:table-cell>
          <table:table-cell table:style-name="Tableau7.E2" office:value-type="string">
            <text:p text:style-name="P93"><draw:control text:anchor-type="as-char" draw:z-index="67" draw:name="Contrôle 53" draw:style-name="gr1" draw:text-style-name="P133" svg:width="4.155cm" svg:height="2.17cm" draw:control="control53"/></text:p>
          </table:table-cell>
        </table:table-row>
        <table:table-row table:style-name="Tableau7.3">
          <table:table-cell table:style-name="Tableau7.A1" office:value-type="string">
            <text:p text:style-name="P94"/>
            <text:p text:style-name="P8"><text:span text:style-name="Police_20_par_20_défaut"><text:span text:style-name="T49">catégorie/</text:span></text:span></text:p>
            <text:p text:style-name="P8"><text:span text:style-name="Police_20_par_20_défaut"><text:span text:style-name="T49">corps/ cadre </text:span></text:span></text:p>
            <text:p text:style-name="P8"><text:span text:style-name="Police_20_par_20_défaut"><text:span text:style-name="T49">d'emplois</text:span></text:span></text:p>
          </table:table-cell>
          <table:table-cell table:style-name="Tableau7.A1" office:value-type="string">
            <text:p text:style-name="P89"/>
            <text:p text:style-name="P8"><text:span text:style-name="Police_20_par_20_défaut"><text:span text:style-name="T49">domaine fonctionnel/</text:span></text:span></text:p>
            <text:p text:style-name="P9"><text:span text:style-name="Police_20_par_20_défaut"><text:span text:style-name="T49">emploi</text:span></text:span></text:p>
          </table:table-cell>
          <table:table-cell table:style-name="Tableau7.A1" office:value-type="string">
            <text:p text:style-name="P90"/>
            <text:p text:style-name="P11"><text:span text:style-name="Police_20_par_20_défaut"><text:span text:style-name="T49">principales activités et/ou travaux réalisés</text:span></text:span></text:p>
          </table:table-cell>
          <table:table-cell table:style-name="Tableau7.E1" table:number-columns-spanned="2" office:value-type="string">
            <text:p text:style-name="P90"/>
            <text:p text:style-name="P12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93"/>
            <text:p text:style-name="P92"><draw:control text:anchor-type="as-char" draw:z-index="68" draw:name="Contrôle 54" draw:style-name="gr1" draw:text-style-name="P133" svg:width="3.731cm" svg:height="6.113cm" draw:control="control54"/></text:p>
            <text:p text:style-name="P92"/>
            <text:p text:style-name="P92"/>
            <text:p text:style-name="P92"/>
          </table:table-cell>
          <table:table-cell table:style-name="Tableau7.B4" office:value-type="string">
            <text:p text:style-name="P93"/>
            <text:p text:style-name="P93"><draw:control text:anchor-type="as-char" draw:z-index="69" draw:name="Contrôle 55" draw:style-name="gr1" draw:text-style-name="P133" svg:width="2.223cm" svg:height="6.536cm" draw:control="control55"/></text:p>
          </table:table-cell>
          <table:table-cell table:style-name="Tableau7.C4" office:value-type="string">
            <text:p text:style-name="P93"/>
            <text:p text:style-name="P93"><draw:control text:anchor-type="as-char" draw:z-index="70" draw:name="Contrôle 56" draw:style-name="gr1" draw:text-style-name="P133" svg:width="10.716cm" svg:height="7.039cm" draw:control="control56"/></text:p>
          </table:table-cell>
          <table:table-cell table:style-name="Tableau7.D4" table:number-columns-spanned="2" office:value-type="string">
            <text:p text:style-name="P93"/>
            <text:p text:style-name="P93"><draw:control text:anchor-type="as-char" draw:z-index="71" draw:name="Contrôle 57" draw:style-name="gr1" draw:text-style-name="P133" svg:width="8.97cm" svg:height="6.88cm" draw:control="control57"/></text:p>
          </table:table-cell>
          <table:covered-table-cell/>
        </table:table-row>
      </table:table>
      <text:p text:style-name="P46"/>
      <text:p text:style-name="P4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84"/>
            <text:p text:style-name="P8"><text:span text:style-name="Police_20_par_20_défaut"><text:span text:style-name="T49">période</text:span></text:span></text:p>
            <text:p text:style-name="P85"/>
          </table:table-cell>
          <table:covered-table-cell/>
          <table:table-cell table:style-name="Tableau8.A1" office:value-type="string">
            <text:p text:style-name="P86"/>
            <text:p text:style-name="P10"><text:span text:style-name="Police_20_par_20_défaut"><text:span text:style-name="T49">nom, adresse, et activité principale de l’organisme d’emploi</text:span></text:span></text:p>
            <text:p text:style-name="P87"/>
          </table:table-cell>
          <table:table-cell table:style-name="Tableau8.A1" office:value-type="string">
            <text:p text:style-name="P89"/>
            <text:p text:style-name="P12"><text:span text:style-name="Police_20_par_20_défaut"><text:span text:style-name="T49">nom et activité du service d’emploi</text:span></text:span></text:p>
          </table:table-cell>
          <table:table-cell table:style-name="Tableau8.E1" office:value-type="string">
            <text:p text:style-name="P89"/>
            <text:p text:style-name="P8"><text:span text:style-name="Police_20_par_20_défaut"><text:span text:style-name="T49">statut</text:span></text:span></text:p>
            <text:p text:style-name="P87"/>
          </table:table-cell>
        </table:table-row>
        <table:table-row table:style-name="Tableau8.2">
          <table:table-cell table:style-name="Tableau8.A2" table:number-columns-spanned="2" office:value-type="string">
            <text:p text:style-name="P91"/>
            <text:p text:style-name="P118"><text:span text:style-name="Police_20_par_20_défaut"><text:span text:style-name="T50">De : </text:span></text:span><text:span text:style-name="Police_20_par_20_défaut"><text:span text:style-name="T50"><draw:control text:anchor-type="as-char" draw:z-index="72" draw:name="Contrôle 58" draw:style-name="gr1" draw:text-style-name="P133" svg:width="5.081cm" svg:height="0.689cm" draw:control="control58"/></text:span></text:span></text:p>
            <text:p text:style-name="P118"><text:span text:style-name="Police_20_par_20_défaut"><text:span text:style-name="T50">à : </text:span></text:span><text:span text:style-name="Police_20_par_20_défaut"><text:span text:style-name="T50"><draw:control text:anchor-type="as-char" draw:z-index="73" draw:name="Contrôle 59" draw:style-name="gr1" draw:text-style-name="P133" svg:width="4.968cm" svg:height="0.745cm" draw:control="control59"/></text:span></text:span></text:p>
            <text:p text:style-name="P92"/>
            <text:p text:style-name="P118"><text:span text:style-name="Police_20_par_20_défaut"><text:span text:style-name="T32">si temps partiel, précisez la quotité</text:span></text:span></text:p>
            <text:p text:style-name="P96"/>
          </table:table-cell>
          <table:covered-table-cell/>
          <table:table-cell table:style-name="Tableau8.C2" office:value-type="string">
            <text:p text:style-name="P93"><draw:control text:anchor-type="as-char" draw:z-index="74" draw:name="Contrôle 60" draw:style-name="gr1" draw:text-style-name="P133" svg:width="10.637cm" svg:height="2.832cm" draw:control="control60"/></text:p>
          </table:table-cell>
          <table:table-cell table:style-name="Tableau8.D2" office:value-type="string">
            <text:p text:style-name="P93"><draw:control text:anchor-type="as-char" draw:z-index="75" draw:name="Contrôle 61" draw:style-name="gr1" draw:text-style-name="P133" svg:width="4.552cm" svg:height="2.885cm" draw:control="control61"/></text:p>
          </table:table-cell>
          <table:table-cell table:style-name="Tableau8.E2" office:value-type="string">
            <text:p text:style-name="P93"><draw:control text:anchor-type="as-char" draw:z-index="76" draw:name="Contrôle 62" draw:style-name="gr1" draw:text-style-name="P133" svg:width="4.155cm" svg:height="2.938cm" draw:control="control62"/></text:p>
          </table:table-cell>
        </table:table-row>
        <table:table-row table:style-name="Tableau8.3">
          <table:table-cell table:style-name="Tableau8.A1" office:value-type="string">
            <text:p text:style-name="P94"/>
            <text:p text:style-name="P8"><text:span text:style-name="Police_20_par_20_défaut"><text:span text:style-name="T49">catégorie/</text:span></text:span></text:p>
            <text:p text:style-name="P8"><text:span text:style-name="Police_20_par_20_défaut"><text:span text:style-name="T49">corps/ cadre </text:span></text:span></text:p>
            <text:p text:style-name="P8"><text:span text:style-name="Police_20_par_20_défaut"><text:span text:style-name="T49">d'emplois</text:span></text:span></text:p>
          </table:table-cell>
          <table:table-cell table:style-name="Tableau8.A1" office:value-type="string">
            <text:p text:style-name="P89"/>
            <text:p text:style-name="P8"><text:span text:style-name="Police_20_par_20_défaut"><text:span text:style-name="T49">domaine fonctionnel/</text:span></text:span></text:p>
            <text:p text:style-name="P9"><text:span text:style-name="Police_20_par_20_défaut"><text:span text:style-name="T49">emploi</text:span></text:span></text:p>
          </table:table-cell>
          <table:table-cell table:style-name="Tableau8.A1" office:value-type="string">
            <text:p text:style-name="P90"/>
            <text:p text:style-name="P11"><text:span text:style-name="Police_20_par_20_défaut"><text:span text:style-name="T49">principales activités et/ou travaux réalisés</text:span></text:span></text:p>
          </table:table-cell>
          <table:table-cell table:style-name="Tableau8.E1" table:number-columns-spanned="2" office:value-type="string">
            <text:p text:style-name="P90"/>
            <text:p text:style-name="P12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93"/>
            <text:p text:style-name="P92"><draw:control text:anchor-type="as-char" draw:z-index="77" draw:name="Contrôle 63" draw:style-name="gr1" draw:text-style-name="P133" svg:width="3.758cm" svg:height="6.938cm" draw:control="control63"/></text:p>
            <text:p text:style-name="P92"/>
          </table:table-cell>
          <table:table-cell table:style-name="Tableau8.B4" office:value-type="string">
            <text:p text:style-name="P93"/>
            <text:p text:style-name="P93"><draw:control text:anchor-type="as-char" draw:z-index="78" draw:name="Contrôle 64" draw:style-name="gr1" draw:text-style-name="P133" svg:width="2.25cm" svg:height="6.748cm" draw:control="control64"/></text:p>
          </table:table-cell>
          <table:table-cell table:style-name="Tableau8.C4" office:value-type="string">
            <text:p text:style-name="P93"/>
            <text:p text:style-name="P93"><draw:control text:anchor-type="as-char" draw:z-index="79" draw:name="Contrôle 65" draw:style-name="gr1" draw:text-style-name="P133" svg:width="10.637cm" svg:height="6.721cm" draw:control="control65"/></text:p>
          </table:table-cell>
          <table:table-cell table:style-name="Tableau8.D4" table:number-columns-spanned="2" office:value-type="string">
            <text:p text:style-name="P93"/>
            <text:p text:style-name="P93"><draw:control text:anchor-type="as-char" draw:z-index="80" draw:name="Contrôle 66" draw:style-name="gr1" draw:text-style-name="P133" svg:width="9.023cm" svg:height="6.668cm" draw:control="control66"/></text:p>
          </table:table-cell>
          <table:covered-table-cell/>
        </table:table-row>
      </table:table>
      <text:p text:style-name="P38"/>
      <text:p text:style-name="P39"/>
      <text:list xml:id="list2293660968" text:style-name="L4">
        <text:list-item>
          <text:p text:style-name="P132"><text:span text:style-name="Police_20_par_20_défaut"><text:span text:style-name="T48">les actions de formation professionnelle en lien avec vos compétences et/ou votre projet professionnel</text:span></text:span></text:p>
        </text:list-item>
      </text:list>
      <text:p text:style-name="P8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6"><text:span text:style-name="Police_20_par_20_défaut"><text:span text:style-name="T49">période</text:span></text:span></text:p>
          </table:table-cell>
          <table:table-cell table:style-name="Tableau9.A1" office:value-type="string">
            <text:p text:style-name="P13"><text:span text:style-name="Police_20_par_20_défaut"><text:span text:style-name="T49">durée</text:span></text:span></text:p>
            <text:p text:style-name="P88"/>
          </table:table-cell>
          <table:table-cell table:style-name="Tableau9.A1" office:value-type="string">
            <text:p text:style-name="P6"><text:span text:style-name="Police_20_par_20_défaut"><text:span text:style-name="T49">organisme de formation</text:span></text:span></text:p>
          </table:table-cell>
          <table:table-cell table:style-name="Tableau9.A1" office:value-type="string">
            <text:p text:style-name="P6"><text:span text:style-name="Police_20_par_20_défaut"><text:span text:style-name="T49">domaine/spécialité</text:span></text:span></text:p>
          </table:table-cell>
          <table:table-cell table:style-name="Tableau9.E1" office:value-type="string">
            <text:p text:style-name="P7"><text:span text:style-name="Police_20_par_20_défaut"><text:span text:style-name="T49">thème de la formation</text:span></text:span></text:p>
            <text:p text:style-name="P8"><text:span text:style-name="Police_20_par_20_défaut"><text:span text:style-name="T49">(et intitulé du titre </text:span></text:span></text:p>
            <text:p text:style-name="P8"><text:span text:style-name="Police_20_par_20_défaut"><text:span text:style-name="T49">éventuellement obtenu)</text:span></text:span></text:p>
          </table:table-cell>
        </table:table-row>
        <table:table-row table:style-name="Tableau9.2">
          <table:table-cell table:style-name="Tableau9.A2" office:value-type="string">
            <text:p text:style-name="P98"/>
            <text:p text:style-name="P120"><text:span text:style-name="Police_20_par_20_défaut"><text:span text:style-name="T33">du :</text:span></text:span><text:span text:style-name="Police_20_par_20_défaut"><text:span text:style-name="T33"><draw:control text:anchor-type="as-char" draw:z-index="81" draw:name="Contrôle 67" draw:style-name="gr1" draw:text-style-name="P133" svg:width="3.017cm" svg:height="0.503cm" draw:control="control67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82" draw:name="Contrôle 68" draw:style-name="gr1" draw:text-style-name="P133" svg:width="2.858cm" svg:height="0.477cm" draw:control="control68"/></text:span></text:span></text:p>
            <text:p text:style-name="P53"/>
          </table:table-cell>
          <table:table-cell table:style-name="Tableau9.B2" office:value-type="string">
            <text:p text:style-name="P57"/>
            <text:p text:style-name="P56"><draw:control text:anchor-type="as-char" draw:z-index="83" draw:name="Contrôle 69" draw:style-name="gr1" draw:text-style-name="P133" svg:width="1.297cm" svg:height="1.721cm" draw:control="control69"/></text:p>
          </table:table-cell>
          <table:table-cell table:style-name="Tableau9.C2" office:value-type="string">
            <text:p text:style-name="P57"/>
            <text:p text:style-name="P58"><draw:control text:anchor-type="as-char" draw:z-index="84" draw:name="Contrôle 70" draw:style-name="gr1" draw:text-style-name="P133" svg:width="6.166cm" svg:height="1.721cm" draw:control="control70"/></text:p>
          </table:table-cell>
          <table:table-cell table:style-name="Tableau9.D2" office:value-type="string">
            <text:p text:style-name="P59"/>
            <text:p text:style-name="P58"><draw:control text:anchor-type="as-char" draw:z-index="85" draw:name="Contrôle 71" draw:style-name="gr1" draw:text-style-name="P133" svg:width="5.98cm" svg:height="1.641cm" draw:control="control71"/></text:p>
          </table:table-cell>
          <table:table-cell table:style-name="Tableau9.E2" office:value-type="string">
            <text:p text:style-name="P59"/>
            <text:p text:style-name="P59"><draw:control text:anchor-type="as-char" draw:z-index="86" draw:name="Contrôle 72" draw:style-name="gr1" draw:text-style-name="P133" svg:width="7.674cm" svg:height="1.482cm" draw:control="control72"/></text:p>
          </table:table-cell>
        </table:table-row>
        <table:table-row table:style-name="Tableau9.2">
          <table:table-cell table:style-name="Tableau9.A3" office:value-type="string">
            <text:p text:style-name="P34"/>
            <text:p text:style-name="P120"><text:span text:style-name="Police_20_par_20_défaut"><text:span text:style-name="T33">du :</text:span></text:span><text:span text:style-name="Police_20_par_20_défaut"><text:span text:style-name="T33"><draw:control text:anchor-type="as-char" draw:z-index="87" draw:name="Contrôle 73" draw:style-name="gr1" draw:text-style-name="P133" svg:width="3.308cm" svg:height="0.503cm" draw:control="control73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88" draw:name="Contrôle 74" draw:style-name="gr1" draw:text-style-name="P133" svg:width="3.096cm" svg:height="0.503cm" draw:control="control74"/></text:span></text:span></text:p>
            <text:p text:style-name="P53"/>
          </table:table-cell>
          <table:table-cell table:style-name="Tableau9.B3" office:value-type="string">
            <text:p text:style-name="P59"/>
            <text:p text:style-name="P59"><draw:control text:anchor-type="as-char" draw:z-index="89" draw:name="Contrôle 75" draw:style-name="gr1" draw:text-style-name="P133" svg:width="1.35cm" svg:height="1.43cm" draw:control="control75"/></text:p>
          </table:table-cell>
          <table:table-cell table:style-name="Tableau9.C3" office:value-type="string">
            <text:p text:style-name="P59"/>
            <text:p text:style-name="P59"><draw:control text:anchor-type="as-char" draw:z-index="90" draw:name="Contrôle 76" draw:style-name="gr1" draw:text-style-name="P133" svg:width="6.192cm" svg:height="1.403cm" draw:control="control76"/></text:p>
          </table:table-cell>
          <table:table-cell table:style-name="Tableau9.D3" office:value-type="string">
            <text:p text:style-name="P59"/>
            <text:p text:style-name="P59"><draw:control text:anchor-type="as-char" draw:z-index="91" draw:name="Contrôle 77" draw:style-name="gr1" draw:text-style-name="P133" svg:width="5.98cm" svg:height="1.403cm" draw:control="control77"/></text:p>
          </table:table-cell>
          <table:table-cell table:style-name="Tableau9.E3" office:value-type="string">
            <text:p text:style-name="P59"/>
            <text:p text:style-name="P59"><draw:control text:anchor-type="as-char" draw:z-index="92" draw:name="Contrôle 78" draw:style-name="gr1" draw:text-style-name="P133" svg:width="7.674cm" svg:height="1.297cm" draw:control="control78"/></text:p>
          </table:table-cell>
        </table:table-row>
        <table:table-row table:style-name="Tableau9.2">
          <table:table-cell table:style-name="Tableau9.A4" office:value-type="string">
            <text:p text:style-name="P34"/>
            <text:p text:style-name="P120"><text:span text:style-name="Police_20_par_20_défaut"><text:span text:style-name="T33">du :</text:span></text:span><text:span text:style-name="Police_20_par_20_défaut"><text:span text:style-name="T33"><draw:control text:anchor-type="as-char" draw:z-index="93" draw:name="Contrôle 79" draw:style-name="gr1" draw:text-style-name="P133" svg:width="3.308cm" svg:height="0.503cm" draw:control="control79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94" draw:name="Contrôle 80" draw:style-name="gr1" draw:text-style-name="P133" svg:width="3.229cm" svg:height="0.602cm" draw:control="control80"/></text:span></text:span></text:p>
            <text:p text:style-name="P53"/>
          </table:table-cell>
          <table:table-cell table:style-name="Tableau9.B4" office:value-type="string">
            <text:p text:style-name="P59"/>
            <text:p text:style-name="P59"><draw:control text:anchor-type="as-char" draw:z-index="101" draw:name="Contrôle 87" draw:style-name="gr1" draw:text-style-name="P133" svg:width="1.271cm" svg:height="1.456cm" draw:control="control87"/></text:p>
          </table:table-cell>
          <table:table-cell table:style-name="Tableau9.C4" office:value-type="string">
            <text:p text:style-name="P59"/>
            <text:p text:style-name="P59"><draw:control text:anchor-type="as-char" draw:z-index="102" draw:name="Contrôle 88" draw:style-name="gr1" draw:text-style-name="P133" svg:width="6.245cm" svg:height="1.509cm" draw:control="control88"/></text:p>
          </table:table-cell>
          <table:table-cell table:style-name="Tableau9.D4" office:value-type="string">
            <text:p text:style-name="P59"/>
            <text:p text:style-name="P59"><draw:control text:anchor-type="as-char" draw:z-index="103" draw:name="Contrôle 89" draw:style-name="gr1" draw:text-style-name="P133" svg:width="6.086cm" svg:height="1.535cm" draw:control="control89"/></text:p>
          </table:table-cell>
          <table:table-cell table:style-name="Tableau9.E4" office:value-type="string">
            <text:p text:style-name="P59"/>
            <text:p text:style-name="P59"><draw:control text:anchor-type="as-char" draw:z-index="104" draw:name="Contrôle 90" draw:style-name="gr1" draw:text-style-name="P133" svg:width="7.78cm" svg:height="1.509cm" draw:control="control90"/></text:p>
          </table:table-cell>
        </table:table-row>
        <table:table-row table:style-name="Tableau9.2">
          <table:table-cell table:style-name="Tableau9.A5" office:value-type="string">
            <text:p text:style-name="P103"/>
            <text:p text:style-name="P120"><text:span text:style-name="Police_20_par_20_défaut"><text:span text:style-name="T33">du : </text:span></text:span><text:span text:style-name="Police_20_par_20_défaut"><text:span text:style-name="T33"><draw:control text:anchor-type="as-char" draw:z-index="95" draw:name="Contrôle 81" draw:style-name="gr1" draw:text-style-name="P133" svg:width="3.229cm" svg:height="0.583cm" draw:control="control81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96" draw:name="Contrôle 82" draw:style-name="gr1" draw:text-style-name="P133" svg:width="3.202cm" svg:height="0.682cm" draw:control="control82"/></text:span></text:span></text:p>
            <text:p text:style-name="P33"/>
          </table:table-cell>
          <table:table-cell table:style-name="Tableau9.B5" office:value-type="string">
            <text:p text:style-name="P34"/>
            <text:p text:style-name="P34"><draw:control text:anchor-type="as-char" draw:z-index="105" draw:name="Contrôle 91" draw:style-name="gr1" draw:text-style-name="P133" svg:width="1.34cm" svg:height="1.509cm" draw:control="control91"/></text:p>
          </table:table-cell>
          <table:table-cell table:style-name="Tableau9.C5" office:value-type="string">
            <text:p text:style-name="P59"/>
            <text:p text:style-name="P59"><draw:control text:anchor-type="as-char" draw:z-index="106" draw:name="Contrôle 92" draw:style-name="gr1" draw:text-style-name="P133" svg:width="6.298cm" svg:height="1.811cm" draw:control="control92"/></text:p>
          </table:table-cell>
          <table:table-cell table:style-name="Tableau9.D5" office:value-type="string">
            <text:p text:style-name="P59"/>
            <text:p text:style-name="P59"><draw:control text:anchor-type="as-char" draw:z-index="107" draw:name="Contrôle 93" draw:style-name="gr1" draw:text-style-name="P133" svg:width="6.06cm" svg:height="1.826cm" draw:control="control93"/></text:p>
          </table:table-cell>
          <table:table-cell table:style-name="Tableau9.E5" office:value-type="string">
            <text:p text:style-name="P59"/>
            <text:p text:style-name="P59"><draw:control text:anchor-type="as-char" draw:z-index="108" draw:name="Contrôle 94" draw:style-name="gr1" draw:text-style-name="P133" svg:width="7.7cm" svg:height="1.879cm" draw:control="control94"/></text:p>
          </table:table-cell>
        </table:table-row>
        <table:table-row table:style-name="Tableau9.2">
          <table:table-cell table:style-name="Tableau9.A6" office:value-type="string">
            <text:p text:style-name="P33"/>
            <text:p text:style-name="P120"><text:span text:style-name="Police_20_par_20_défaut"><text:span text:style-name="T33">du :</text:span></text:span><text:span text:style-name="Police_20_par_20_défaut"><text:span text:style-name="T33"><draw:control text:anchor-type="as-char" draw:z-index="97" draw:name="Contrôle 83" draw:style-name="gr1" draw:text-style-name="P133" svg:width="3.202cm" svg:height="0.556cm" draw:control="control83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98" draw:name="Contrôle 84" draw:style-name="gr1" draw:text-style-name="P133" svg:width="3.07cm" svg:height="0.53cm" draw:control="control84"/></text:span></text:span></text:p>
            <text:p text:style-name="P33"/>
          </table:table-cell>
          <table:table-cell table:style-name="Tableau9.B6" office:value-type="string">
            <text:p text:style-name="P34"/>
            <text:p text:style-name="P34"><draw:control text:anchor-type="as-char" draw:z-index="109" draw:name="Contrôle 95" draw:style-name="gr1" draw:text-style-name="P133" svg:width="1.35cm" svg:height="1.509cm" draw:control="control95"/></text:p>
          </table:table-cell>
          <table:table-cell table:style-name="Tableau9.C6" office:value-type="string">
            <text:p text:style-name="P59"/>
            <text:p text:style-name="P59"><draw:control text:anchor-type="as-char" draw:z-index="110" draw:name="Contrôle 96" draw:style-name="gr1" draw:text-style-name="P133" svg:width="6.324cm" svg:height="1.509cm" draw:control="control96"/></text:p>
          </table:table-cell>
          <table:table-cell table:style-name="Tableau9.D6" office:value-type="string">
            <text:p text:style-name="P59"/>
            <text:p text:style-name="P59"><draw:control text:anchor-type="as-char" draw:z-index="111" draw:name="Contrôle 97" draw:style-name="gr1" draw:text-style-name="P133" svg:width="6.06cm" svg:height="1.694cm" draw:control="control97"/></text:p>
          </table:table-cell>
          <table:table-cell table:style-name="Tableau9.E6" office:value-type="string">
            <text:p text:style-name="P59"/>
            <text:p text:style-name="P59"><draw:control text:anchor-type="as-char" draw:z-index="112" draw:name="Contrôle 98" draw:style-name="gr1" draw:text-style-name="P133" svg:width="7.594cm" svg:height="1.694cm" draw:control="control98"/></text:p>
          </table:table-cell>
        </table:table-row>
        <table:table-row table:style-name="Tableau9.2">
          <table:table-cell table:style-name="Tableau9.A7" office:value-type="string">
            <text:p text:style-name="P34"/>
            <text:p text:style-name="P120"><text:span text:style-name="Police_20_par_20_défaut"><text:span text:style-name="T33">du :</text:span></text:span><text:span text:style-name="Police_20_par_20_défaut"><text:span text:style-name="T33"><draw:control text:anchor-type="as-char" draw:z-index="99" draw:name="Contrôle 85" draw:style-name="gr1" draw:text-style-name="P133" svg:width="3.255cm" svg:height="0.556cm" draw:control="control85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100" draw:name="Contrôle 86" draw:style-name="gr1" draw:text-style-name="P133" svg:width="3.123cm" svg:height="0.609cm" draw:control="control86"/></text:span></text:span></text:p>
            <text:p text:style-name="P33"/>
          </table:table-cell>
          <table:table-cell table:style-name="Tableau9.B7" office:value-type="string">
            <text:p text:style-name="P34"/>
            <text:p text:style-name="P34"><draw:control text:anchor-type="as-char" draw:z-index="113" draw:name="Contrôle 99" draw:style-name="gr1" draw:text-style-name="P133" svg:width="1.324cm" svg:height="1.694cm" draw:control="control99"/></text:p>
          </table:table-cell>
          <table:table-cell table:style-name="Tableau9.C7" office:value-type="string">
            <text:p text:style-name="P59"/>
            <text:p text:style-name="P59"><draw:control text:anchor-type="as-char" draw:z-index="114" draw:name="Contrôle 100" draw:style-name="gr1" draw:text-style-name="P133" svg:width="6.271cm" svg:height="1.747cm" draw:control="control100"/></text:p>
          </table:table-cell>
          <table:table-cell table:style-name="Tableau9.D7" office:value-type="string">
            <text:p text:style-name="P59"/>
            <text:p text:style-name="P59"><draw:control text:anchor-type="as-char" draw:z-index="115" draw:name="Contrôle 101" draw:style-name="gr1" draw:text-style-name="P133" svg:width="6.007cm" svg:height="1.641cm" draw:control="control101"/></text:p>
          </table:table-cell>
          <table:table-cell table:style-name="Tableau9.E7" office:value-type="string">
            <text:p text:style-name="P59"/>
            <text:p text:style-name="P59"><draw:control text:anchor-type="as-char" draw:z-index="116" draw:name="Contrôle 102" draw:style-name="gr1" draw:text-style-name="P133" svg:width="7.647cm" svg:height="1.8cm" draw:control="control102"/></text:p>
          </table:table-cell>
        </table:table-row>
      </table:table>
      <text:p text:style-name="P46"/>
      <text:p text:style-name="P48"/>
      <text:p text:style-name="P4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6"><text:span text:style-name="Police_20_par_20_défaut"><text:span text:style-name="T49">période</text:span></text:span></text:p>
          </table:table-cell>
          <table:table-cell table:style-name="Tableau10.A1" office:value-type="string">
            <text:p text:style-name="P13"><text:span text:style-name="Police_20_par_20_défaut"><text:span text:style-name="T49">durée</text:span></text:span></text:p>
            <text:p text:style-name="P88"/>
          </table:table-cell>
          <table:table-cell table:style-name="Tableau10.A1" office:value-type="string">
            <text:p text:style-name="P6"><text:span text:style-name="Police_20_par_20_défaut"><text:span text:style-name="T49">organisme de formation</text:span></text:span></text:p>
          </table:table-cell>
          <table:table-cell table:style-name="Tableau10.A1" office:value-type="string">
            <text:p text:style-name="P6"><text:span text:style-name="Police_20_par_20_défaut"><text:span text:style-name="T49">domaine/spécialité</text:span></text:span></text:p>
          </table:table-cell>
          <table:table-cell table:style-name="Tableau10.E1" office:value-type="string">
            <text:p text:style-name="P7"><text:span text:style-name="Police_20_par_20_défaut"><text:span text:style-name="T49">thème de la formation</text:span></text:span></text:p>
            <text:p text:style-name="P8"><text:span text:style-name="Police_20_par_20_défaut"><text:span text:style-name="T49">(et intitulé du titre </text:span></text:span></text:p>
            <text:p text:style-name="P8"><text:span text:style-name="Police_20_par_20_défaut"><text:span text:style-name="T49">éventuellement obtenu)</text:span></text:span></text:p>
          </table:table-cell>
        </table:table-row>
        <table:table-row table:style-name="Tableau10.2">
          <table:table-cell table:style-name="Tableau10.A2" office:value-type="string">
            <text:p text:style-name="P98"/>
            <text:p text:style-name="P120"><text:span text:style-name="Police_20_par_20_défaut"><text:span text:style-name="T33">du :</text:span></text:span><text:span text:style-name="Police_20_par_20_défaut"><text:span text:style-name="T33"><draw:control text:anchor-type="as-char" draw:z-index="117" draw:name="Contrôle 103" draw:style-name="gr1" draw:text-style-name="P133" svg:width="3.361cm" svg:height="0.636cm" draw:control="control103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118" draw:name="Contrôle 104" draw:style-name="gr1" draw:text-style-name="P133" svg:width="3.255cm" svg:height="0.699cm" draw:control="control104"/></text:span></text:span></text:p>
            <text:p text:style-name="P53"/>
          </table:table-cell>
          <table:table-cell table:style-name="Tableau10.B2" office:value-type="string">
            <text:p text:style-name="P57"/>
            <text:p text:style-name="P56"><draw:control text:anchor-type="as-char" draw:z-index="119" draw:name="Contrôle 105" draw:style-name="gr1" draw:text-style-name="P133" svg:width="1.403cm" svg:height="2.065cm" draw:control="control105"/></text:p>
          </table:table-cell>
          <table:table-cell table:style-name="Tableau10.C2" office:value-type="string">
            <text:p text:style-name="P57"/>
            <text:p text:style-name="P58"><draw:control text:anchor-type="as-char" draw:z-index="120" draw:name="Contrôle 106" draw:style-name="gr1" draw:text-style-name="P133" svg:width="6.377cm" svg:height="2.012cm" draw:control="control106"/></text:p>
          </table:table-cell>
          <table:table-cell table:style-name="Tableau10.D2" office:value-type="string">
            <text:p text:style-name="P59"/>
            <text:p text:style-name="P59"><draw:control text:anchor-type="as-char" draw:z-index="121" draw:name="Contrôle 107" draw:style-name="gr1" draw:text-style-name="P133" svg:width="6.06cm" svg:height="2.012cm" draw:control="control107"/></text:p>
          </table:table-cell>
          <table:table-cell table:style-name="Tableau10.E2" office:value-type="string">
            <text:p text:style-name="P59"/>
            <text:p text:style-name="P59"><draw:control text:anchor-type="as-char" draw:z-index="122" draw:name="Contrôle 108" draw:style-name="gr1" draw:text-style-name="P133" svg:width="7.753cm" svg:height="2.038cm" draw:control="control108"/></text:p>
          </table:table-cell>
        </table:table-row>
        <table:table-row table:style-name="Tableau10.2">
          <table:table-cell table:style-name="Tableau10.A3" office:value-type="string">
            <text:p text:style-name="P34"/>
            <text:p text:style-name="P120"><text:span text:style-name="Police_20_par_20_défaut"><text:span text:style-name="T33">du :</text:span></text:span><text:span text:style-name="Police_20_par_20_défaut"><text:span text:style-name="T33"><draw:control text:anchor-type="as-char" draw:z-index="123" draw:name="Contrôle 109" draw:style-name="gr1" draw:text-style-name="P133" svg:width="3.282cm" svg:height="0.583cm" draw:control="control109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124" draw:name="Contrôle 110" draw:style-name="gr1" draw:text-style-name="P133" svg:width="3.202cm" svg:height="0.546cm" draw:control="control110"/></text:span></text:span></text:p>
            <text:p text:style-name="P53"/>
          </table:table-cell>
          <table:table-cell table:style-name="Tableau10.B3" office:value-type="string">
            <text:p text:style-name="P59"/>
            <text:p text:style-name="P59"><draw:control text:anchor-type="as-char" draw:z-index="129" draw:name="Contrôle 115" draw:style-name="gr1" draw:text-style-name="P133" svg:width="1.244cm" svg:height="1.694cm" draw:control="control115"/></text:p>
          </table:table-cell>
          <table:table-cell table:style-name="Tableau10.C3" office:value-type="string">
            <text:p text:style-name="P59"/>
            <text:p text:style-name="P59"><draw:control text:anchor-type="as-char" draw:z-index="130" draw:name="Contrôle 116" draw:style-name="gr1" draw:text-style-name="P133" svg:width="6.377cm" svg:height="1.694cm" draw:control="control116"/></text:p>
          </table:table-cell>
          <table:table-cell table:style-name="Tableau10.D3" office:value-type="string">
            <text:p text:style-name="P59"/>
            <text:p text:style-name="P59"><draw:control text:anchor-type="as-char" draw:z-index="131" draw:name="Contrôle 117" draw:style-name="gr1" draw:text-style-name="P133" svg:width="6.113cm" svg:height="1.588cm" draw:control="control117"/></text:p>
          </table:table-cell>
          <table:table-cell table:style-name="Tableau10.E3" office:value-type="string">
            <text:p text:style-name="P59"/>
            <text:p text:style-name="P59"><draw:control text:anchor-type="as-char" draw:z-index="132" draw:name="Contrôle 118" draw:style-name="gr1" draw:text-style-name="P133" svg:width="7.727cm" svg:height="1.668cm" draw:control="control118"/></text:p>
          </table:table-cell>
        </table:table-row>
        <table:table-row table:style-name="Tableau10.2">
          <table:table-cell table:style-name="Tableau10.A4" office:value-type="string">
            <text:p text:style-name="P34"/>
            <text:p text:style-name="P120"><text:span text:style-name="Police_20_par_20_défaut"><text:span text:style-name="T33">du :</text:span></text:span><text:span text:style-name="Police_20_par_20_défaut"><text:span text:style-name="T33"><draw:control text:anchor-type="as-char" draw:z-index="125" draw:name="Contrôle 111" draw:style-name="gr1" draw:text-style-name="P133" svg:width="3.387cm" svg:height="0.556cm" draw:control="control111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126" draw:name="Contrôle 112" draw:style-name="gr1" draw:text-style-name="P133" svg:width="3.255cm" svg:height="0.556cm" draw:control="control112"/></text:span></text:span></text:p>
            <text:p text:style-name="P53"/>
          </table:table-cell>
          <table:table-cell table:style-name="Tableau10.B4" office:value-type="string">
            <text:p text:style-name="P59"/>
            <text:p text:style-name="P59"><draw:control text:anchor-type="as-char" draw:z-index="133" draw:name="Contrôle 119" draw:style-name="gr1" draw:text-style-name="P133" svg:width="1.35cm" svg:height="1.641cm" draw:control="control119"/></text:p>
          </table:table-cell>
          <table:table-cell table:style-name="Tableau10.C4" office:value-type="string">
            <text:p text:style-name="P59"/>
            <text:p text:style-name="P59"><draw:control text:anchor-type="as-char" draw:z-index="134" draw:name="Contrôle 120" draw:style-name="gr1" draw:text-style-name="P133" svg:width="6.377cm" svg:height="1.615cm" draw:control="control120"/></text:p>
          </table:table-cell>
          <table:table-cell table:style-name="Tableau10.D4" office:value-type="string">
            <text:p text:style-name="P59"/>
            <text:p text:style-name="P59"><draw:control text:anchor-type="as-char" draw:z-index="135" draw:name="Contrôle 121" draw:style-name="gr1" draw:text-style-name="P133" svg:width="6.007cm" svg:height="1.747cm" draw:control="control121"/></text:p>
          </table:table-cell>
          <table:table-cell table:style-name="Tableau10.E4" office:value-type="string">
            <text:p text:style-name="P59"/>
            <text:p text:style-name="P59"><draw:control text:anchor-type="as-char" draw:z-index="136" draw:name="Contrôle 122" draw:style-name="gr1" draw:text-style-name="P133" svg:width="7.621cm" svg:height="1.747cm" draw:control="control122"/></text:p>
          </table:table-cell>
        </table:table-row>
        <table:table-row table:style-name="Tableau10.2">
          <table:table-cell table:style-name="Tableau10.A5" office:value-type="string">
            <text:p text:style-name="P34"/>
            <text:p text:style-name="P120"><text:span text:style-name="Police_20_par_20_défaut"><text:span text:style-name="T33">du :</text:span></text:span><text:span text:style-name="Police_20_par_20_défaut"><text:span text:style-name="T33"><draw:control text:anchor-type="as-char" draw:z-index="127" draw:name="Contrôle 113" draw:style-name="gr1" draw:text-style-name="P133" svg:width="3.255cm" svg:height="0.583cm" draw:control="control113"/></text:span></text:span></text:p>
            <text:p text:style-name="P120"><text:span text:style-name="Police_20_par_20_défaut"><text:span text:style-name="T33">au :</text:span></text:span><text:span text:style-name="Police_20_par_20_défaut"><text:span text:style-name="T33"><draw:control text:anchor-type="as-char" draw:z-index="128" draw:name="Contrôle 114" draw:style-name="gr1" draw:text-style-name="P133" svg:width="3.096cm" svg:height="0.583cm" draw:control="control114"/></text:span></text:span></text:p>
            <text:p text:style-name="P53"/>
          </table:table-cell>
          <table:table-cell table:style-name="Tableau10.B5" office:value-type="string">
            <text:p text:style-name="P59"/>
            <text:p text:style-name="P59"><draw:control text:anchor-type="as-char" draw:z-index="137" draw:name="Contrôle 123" draw:style-name="gr1" draw:text-style-name="P133" svg:width="1.35cm" svg:height="1.747cm" draw:control="control123"/></text:p>
          </table:table-cell>
          <table:table-cell table:style-name="Tableau10.C5" office:value-type="string">
            <text:p text:style-name="P59"/>
            <text:p text:style-name="P59"><draw:control text:anchor-type="as-char" draw:z-index="138" draw:name="Contrôle 124" draw:style-name="gr1" draw:text-style-name="P133" svg:width="6.245cm" svg:height="1.747cm" draw:control="control124"/></text:p>
          </table:table-cell>
          <table:table-cell table:style-name="Tableau10.D5" office:value-type="string">
            <text:p text:style-name="P59"/>
            <text:p text:style-name="P59"><draw:control text:anchor-type="as-char" draw:z-index="139" draw:name="Contrôle 125" draw:style-name="gr1" draw:text-style-name="P133" svg:width="6.086cm" svg:height="1.694cm" draw:control="control125"/></text:p>
          </table:table-cell>
          <table:table-cell table:style-name="Tableau10.E5" office:value-type="string">
            <text:p text:style-name="P59"/>
            <text:p text:style-name="P59"><draw:control text:anchor-type="as-char" draw:z-index="140" draw:name="Contrôle 126" draw:style-name="gr1" draw:text-style-name="P133" svg:width="7.7cm" svg:height="1.773cm" draw:control="control126"/></text:p>
          </table:table-cell>
        </table:table-row>
      </table:table>
      <text:p text:style-name="P129"/>
      <text:p text:style-name="P46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4"><text:span text:style-name="Police_20_par_20_défaut"><text:span text:style-name="T41">LES ACQUIS DE VOTRE EXPÉRIENCE PROFESSIONNELLE ET/OU LES COMPÉTENCES ACQUISES DANS L’EXERCICE D’UNE ACTIVITÉ SYNDICALE AU REGARD DES PERSPECTIVES DE CARRIÈRE</text:span></text:span></text:p>
          </table:table-cell>
        </table:table-row>
      </table:table>
      <text:p text:style-name="P54"/>
      <text:p text:style-name="P69"><text:span text:style-name="Police_20_par_20_défaut"><text:span text:style-name="T34">Caractérisez, en </text:span></text:span><text:span text:style-name="Police_20_par_20_défaut"><text:span text:style-name="T36">deux pages </text:span></text:span><text:span text:style-name="Police_20_par_20_défaut"><text:span text:style-name="T35">dactylographiées</text:span></text:span><text:span text:style-name="Police_20_par_20_défaut"><text:span text:style-name="T36"> maximum</text:span></text:span><text:span text:style-name="Police_20_par_20_défaut"><text:span text:style-name="T34">, les éléments qui constituent, selon vous, les acquis de votre expérience professionnelle et précisez vos motivations</text:span></text:span><text:span text:style-name="Police_20_par_20_défaut"><text:span text:style-name="T33">.</text:span></text:span></text:p>
      <text:p text:style-name="P60"/>
      <text:p text:style-name="P60"><draw:control text:anchor-type="as-char" draw:z-index="52" draw:name="Contrôle 39" draw:style-name="gr1" draw:text-style-name="P133" svg:width="17.437cm" svg:height="17.437cm" draw:control="control38"/></text:p>
      <text:p text:style-name="P60"/>
      <text:p text:style-name="P60"/>
      <text:p text:style-name="P18"><text:soft-page-break/><text:span text:style-name="Police_20_par_20_défaut"><text:span text:style-name="T51">les acquis de votre expérience professionnelle et/ou les compétences acquises dans l’exercice d’une activité syndicale au regard des perspectives de carrière</text:span></text:span></text:p>
      <text:p text:style-name="P2"><text:span text:style-name="Police_20_par_20_défaut"><text:span text:style-name="T37">(suite)</text:span></text:span></text:p>
      <text:p text:style-name="P61"/>
      <text:p text:style-name="P61"><draw:control text:anchor-type="as-char" draw:z-index="53" draw:name="Contrôle 38" draw:style-name="gr1" draw:text-style-name="P133" svg:width="17.172cm" svg:height="19.553cm" draw:control="control39"/></text:p>
      <text:p text:style-name="P61"/>
      <text:p text:style-name="P61"/>
      <text:p text:style-name="P61"/>
      <text:p text:style-name="P61"><text:soft-page-break/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4"><text:span text:style-name="Police_20_par_20_défaut"><text:span text:style-name="T20">A NN E X E S</text:span></text:span></text:p>
          </table:table-cell>
        </table:table-row>
      </table:table>
      <text:p text:style-name="P49"/>
      <text:p text:style-name="P49"/>
      <text:p text:style-name="P19"><text:span text:style-name="Police_20_par_20_défaut"><text:span text:style-name="T38">Joignez les documents ci-dessous à l’appui des renseignements fournis précédemment</text:span></text:span></text:p>
      <text:p text:style-name="P62"/>
      <text:p text:style-name="P119"><draw:frame draw:style-name="fr1" draw:name="Text Box 21" text:anchor-type="paragraph" svg:y="0.471cm" svg:width="16.632cm" style:rel-width="scale" svg:height="9.312cm" style:rel-height="scale" draw:z-index="13"><draw:text-box><table:table table:name="Tableau13" table:style-name="Tableau13"><table:table-column table:style-name="Tableau13.A"/><table:table-column table:style-name="Tableau13.B"/><table:table-column table:style-name="Tableau13.C"/><table:table-row><table:table-cell table:style-name="Tableau13.A1" office:value-type="string"><text:p text:style-name="P99"/></table:table-cell><table:table-cell table:style-name="Tableau13.B1" office:value-type="string"><text:p text:style-name="P15"><text:span text:style-name="Police_20_par_20_défaut"><text:span text:style-name="T45">Récapitulatif des documents </text:span></text:span></text:p><text:p text:style-name="P16"><text:span text:style-name="Police_20_par_20_défaut"><text:span text:style-name="T45">à joindre à votre dossier</text:span></text:span></text:p></table:table-cell><table:table-cell table:style-name="Tableau13.B1" office:value-type="string"><text:p text:style-name="P15"><text:span text:style-name="Police_20_par_20_défaut"><text:span text:style-name="T45">Nombre de documents fournis</text:span></text:span></text:p></table:table-cell></table:table-row><table:table-row table:style-name="Tableau13.2"><table:table-cell table:style-name="Tableau13.A2" office:value-type="string"><text:p text:style-name="P100"/><text:p text:style-name="P101"/><text:p text:style-name="P17"><text:span text:style-name="Police_20_par_20_défaut"><text:span text:style-name="T45">votre cursus universitaire et scolaire</text:span></text:span></text:p><text:p text:style-name="P101"/><text:p text:style-name="P101"/></table:table-cell><table:table-cell table:style-name="Tableau13.B2" office:value-type="string"><text:p text:style-name="P104"/><text:p text:style-name="P105"/><text:p text:style-name="P22"><text:span text:style-name="Police_20_par_20_défaut"><text:span text:style-name="T46">photocopie du diplôme le plus élevé</text:span></text:span></text:p></table:table-cell><table:table-cell table:style-name="Tableau13.C2" office:value-type="string"><text:p text:style-name="P102"/><text:p text:style-name="P55"/><text:p text:style-name="P2"><text:span text:style-name="Police_20_par_20_défaut"><text:span text:style-name="T5">Limité à un</text:span></text:span></text:p><text:p text:style-name="P2"><text:span text:style-name="Police_20_par_20_défaut"><text:span text:style-name="T5">document</text:span></text:span></text:p></table:table-cell></table:table-row><table:table-row table:style-name="Tableau13.2"><table:table-cell table:style-name="Tableau13.A3" office:value-type="string"><text:p text:style-name="P100"/><text:p text:style-name="P101"/><text:p text:style-name="P20"><text:span text:style-name="Police_20_par_20_défaut"><text:span text:style-name="T45">Votre parcours </text:span></text:span></text:p><text:p text:style-name="P20"><text:span text:style-name="Police_20_par_20_défaut"><text:span text:style-name="T45">de formation</text:span></text:span></text:p></table:table-cell><table:table-cell table:style-name="Tableau13.B3" office:value-type="string"><text:p text:style-name="P104"/><text:p text:style-name="P21"><text:span text:style-name="Police_20_par_20_défaut"><text:span text:style-name="T46">photocopie d'attestation de formation</text:span></text:span><text:span text:style-name="Police_20_par_20_défaut"><text:span text:style-name="T9">,</text:span></text:span><text:span text:style-name="Police_20_par_20_défaut"><text:span text:style-name="T46"> d</text:span></text:span><text:span text:style-name="Police_20_par_20_défaut"><text:span text:style-name="T9">'</text:span></text:span><text:span text:style-name="Police_20_par_20_défaut"><text:span text:style-name="T46">attestation de stage ou certificat de travail pour une expérience professionnelle égale ou supérieure à un an qu'il vous paraît particulièrement important de présenter</text:span></text:span></text:p><text:p text:style-name="P106"/></table:table-cell><table:table-cell table:style-name="Tableau13.C3" office:value-type="string"><text:p text:style-name="P102"/><text:p text:style-name="P2"><text:span text:style-name="Police_20_par_20_défaut"><text:span text:style-name="T5">Tout document à l’appui des informations délivrées dans ce dossier</text:span></text:span></text:p></table:table-cell></table:table-row></table:table><text:p text:style-name="Normal"><text:s/></text:p></draw:text-box></draw:frame></text:p>
      <text:p text:style-name="P49"/>
      <text:p text:style-name="P119"><text:bookmark text:name="OLE_LINK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égende1" style:family="paragraph" style:parent-style-name="Normal" style:next-style-name="Normal">
      <style:paragraph-properties fo:hyphenation-ladder-count="no-limit"/>
      <style:text-properties style:font-name="Americana" fo:font-family="Americana" style:font-family-generic="roman" style:font-pitch="variable" fo:font-size="11pt" fo:font-style="italic" style:font-size-asian="11pt" style:font-style-asian="italic" style:font-name-complex="Americana" style:font-family-complex="Americana" style:font-family-generic-complex="roman" style:font-pitch-complex="variable" style:font-size-complex="11pt" style:font-style-complex="italic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/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/>
      <style:text-properties style:font-name="Americana" fo:font-family="Americana" style:font-family-generic="roman" style:font-pitch="variable" fo:font-size="11pt" style:font-size-asian="11pt" style:font-name-complex="Americana" style:font-family-complex="Americana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Normal_20_centré2" style:display-name="Normal centré2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/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/>
    </style:style>
    <style:style style:name="Corps_20_de_20_texte_20_32" style:display-name="Corps de texte 32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Police_20_par_20_défaut1" style:display-name="Police par défaut1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Police_20_par_20_défaut1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5%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l_20_note_20_de_20_bas_20_de_20_p." style:display-name="Appel note de bas de p." style:family="text">
      <style:text-properties style:text-position="super 65%"/>
    </style:style>
    <style:style style:name="Appel_20_de_20_note_20_de_20_fin" style:display-name="Appel de note de fin" style:family="text">
      <style:text-properties style:text-position="super 65%"/>
    </style:style>
    <style:style style:name="Endnote_20_Symbol" style:display-name="Endnote Symbol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Marianne" fo:font-size="11pt" style:font-size-asian="11pt" style:font-name-complex="Marianne" style:font-size-complex="11pt" style:font-style-complex="italic"/>
    </style:style>
    <style:style style:name="MT3" style:family="text">
      <style:text-properties style:font-name="Marianne" fo:font-size="11pt" officeooo:rsid="001a9df9" style:font-size-asian="11pt" style:font-name-complex="Marianne" style:font-size-complex="11pt" style:font-style-complex="italic"/>
    </style:style>
    <style:style style:name="Mfr1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.501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5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y="0.002cm" svg:width="0.212cm" style:rel-width="scale" svg:height="0.661cm" style:rel-height="scale" draw:z-index="12"><draw:text-box><text:p text:style-name="Footer"><text:span text:style-name="Page_20_Number"><text:page-number text:select-page="current">3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TSPDD-19</text:span></text:span></text:p>
      </style:footer>
    </style:master-page>
    <style:master-page style:name="MP1" style:page-layout-name="Mpm3" draw:style-name="Mdp1">
      <style:footer>
        <text:p text:style-name="MP1"><draw:frame draw:style-name="Mfr1" draw:name="Text Box 2" text:anchor-type="paragraph" svg:y="0.002cm" svg:width="0.212cm" style:rel-width="scale" svg:height="0.661cm" style:rel-height="scale" draw:z-index="9"><draw:text-box><text:p text:style-name="Footer"><text:span text:style-name="Page_20_Number"><text:page-number text:select-page="current">4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TSPDD-19</text:span></text:span></text:p>
      </style:footer>
    </style:master-page>
    <style:master-page style:name="MP2" style:page-layout-name="Mpm4" draw:style-name="Mdp1">
      <style:footer>
        <text:p text:style-name="MP1"><draw:frame draw:style-name="Mfr1" draw:name="Text Box 3" text:anchor-type="paragraph" svg:y="0.002cm" svg:width="0.423cm" style:rel-width="scale" svg:height="0.661cm" style:rel-height="scale" draw:z-index="2"><draw:text-box><text:p text:style-name="Footer"><text:span text:style-name="Page_20_Number"><text:page-number text:select-page="current">13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TSPDD-19</text:span>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/>
    <dc:subject/>
    <meta:initial-creator>BLANLOEIL Luc</meta:initial-creator>
    <meta:creation-date>2025-07-23T14:12:00Z</meta:creation-date>
    <dc:date>2025-11-18T15:52:04.675000000</dc:date>
    <meta:print-date>1601-01-01T00:00:00Z</meta:print-date>
    <meta:editing-cycles>5</meta:editing-cycles>
    <meta:editing-duration>PT16M28S</meta:editing-duration>
    <meta:document-statistic meta:table-count="13" meta:image-count="0" meta:object-count="0" meta:page-count="13" meta:paragraph-count="256" meta:word-count="759" meta:character-count="5140" meta:non-whitespace-character-count="4435"/>
    <meta:template xlink:type="simple" xlink:actuate="onRequest" xlink:title="" xlink:href="file:///C:/Users/mr.carbunar-mina/AppData/Local/Temp/2025-TSPDD-69-ExaPro%20Dossier%20RAEP.odt/Normal"/>
  </office:meta>
</office:document-meta>
</file>