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</style:style>
    <style:style style:name="T13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2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95in" fo:margin-bottom="0in" fo:line-height="100%"/>
    </style:style>
    <style:style style:name="T14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395in" fo:margin-bottom="0in" fo:line-height="100%"/>
    </style:style>
    <style:style style:name="T14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95in" fo:margin-bottom="0in" fo:line-height="100%"/>
    </style:style>
    <style:style style:name="T14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in" fo:line-height="100%"/>
    </style:style>
    <style:style style:name="T15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</style:style>
    <style:style style:name="T15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395in" fo:margin-bottom="0in" fo:line-height="100%"/>
    </style:style>
    <style:style style:name="T15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</style:style>
    <style:style style:name="T160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in" fo:line-height="100%"/>
    </style:style>
    <style:style style:name="T16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in" fo:line-height="100%"/>
    </style:style>
    <style:style style:name="T16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</style:style>
    <style:style style:name="T211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9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 inscription, vous devez le transmettre à votre service du personnel, qui le certifiera pour que vous puissiez le déposer dans votre espace candidat.</text:p>
      <text:p text:style-name="P12"><text:span text:style-name="T13">Identification du candidat :</text:span></text:p>
      <text:p text:style-name="P14">Nom :</text:p>
      <text:p text:style-name="P15">Nom d’usage :</text:p>
      <text:p text:style-name="P16">Prénom usuel :<text:s/></text:p>
      <text:p text:style-name="P17">Date de naissance :</text:p>
      <text:p text:style-name="P18">Lieu de naissance<text:s/>- Pays :</text:p>
      <text:p text:style-name="P19">Corps et<text:s/>Grade actuels :</text:p>
      <text:p text:style-name="P20">Échelon actuel :<text:s/></text:p>
      <text:p text:style-name="P21"/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tatut</text:span></text:p>
          </table:table-cell>
          <table:table-cell table:style-name="TableCell143">
            <text:p text:style-name="P144"><text:span text:style-name="T145">Catégorie</text:span></text:p>
          </table:table-cell>
          <table:table-cell table:style-name="TableCell146">
            <text:p text:style-name="P147"><text:span text:style-name="T148">Grade</text:span></text:p>
          </table:table-cell>
          <table:table-cell table:style-name="TableCell149">
            <text:p text:style-name="P150"><text:span text:style-name="T151">Echelon</text:span></text:p>
          </table:table-cell>
          <table:table-cell table:style-name="TableCell152">
            <text:p text:style-name="P153"><text:span text:style-name="T154">Affectation</text:span></text:p>
          </table:table-cell>
          <table:table-cell table:style-name="TableCell155">
            <text:p text:style-name="P156"><text:span text:style-name="T157">Situation administrative</text:span></text:p>
          </table:table-cell>
          <table:table-cell table:style-name="TableCell158">
            <text:p text:style-name="P159"><text:span text:style-name="T160">Quotité travaillée</text:span></text:p>
          </table:table-cell>
          <table:table-cell table:style-name="TableCell161">
            <text:p text:style-name="P162"><text:span text:style-name="T163">Du<text:s/></text:span><text:span text:style-name="T164">(jj/mm/aaaa) au (jj/mm/aaaa)</text:span></text:p>
          </table:table-cell>
          <table:table-cell table:style-name="TableCell165">
            <text:p text:style-name="P166"><text:span text:style-name="T167">Durée (ans, mois, jours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/text:p>
      <text:p text:style-name="P209"/>
      <text:p text:style-name="P210"><text:span text:style-name="T211"><text:s text:c="167"/></text:span><text:span text:style-name="T212"><text:s text:c="13"/></text:span><text:span text:style-name="T213"><text:s text:c="2"/></text:span><text:span text:style-name="T214">Total (ans, mois, jours) :<text:s/></text:span></text:p>
      <text:p text:style-name="P215"/>
      <text:p text:style-name="P216">Date :<text:s/></text:p>
      <text:p text:style-name="P217">Signature et cachet du service des Ressources Humaines de proximité</text:p>
      <text:p text:style-name="P218"/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6" style:parent-style-name="En-tête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Le nom et le prénom<text:s/>du candidat<text:s/>sont<text:s/>inscrits<text:s/>sur chaque page de ce document :</text:p>
      </style:header>
      <style:footer>
        <text:p text:style-name="Pieddepage"><text:page-number text:fixed="false">2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IEUX Guillaume</meta:initial-creator>
    <dc:creator>NDOMBELE Véronique</dc:creator>
    <meta:creation-date>2025-12-11T13:17:00Z</meta:creation-date>
    <dc:date>2025-12-11T13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45" meta:row-count="8" meta:non-whitespace-character-count="1056"/>
  </office:meta>
</office:document-meta>
</file>