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justify" fo:margin-bottom="0.0395in" fo:line-height="100%"/>
    </style:style>
    <style:style style:name="T1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395in" fo:margin-bottom="0in" fo:line-height="100%"/>
    </style:style>
    <style:style style:name="P123" style:parent-style-name="Normal" style:family="paragraph">
      <style:paragraph-properties fo:margin-top="0.0395in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395in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95in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395in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95in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95in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395in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395in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395in" fo:margin-bottom="0in" fo:line-height="100%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95in" fo:margin-bottom="0in" fo:line-height="100%"/>
    </style:style>
    <style:style style:name="T14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95in" fo:margin-bottom="0in" fo:line-height="100%"/>
    </style:style>
    <style:style style:name="T14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395in" fo:margin-bottom="0in" fo:line-height="100%"/>
    </style:style>
    <style:style style:name="T149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395in" fo:margin-bottom="0in" fo:line-height="100%"/>
    </style:style>
    <style:style style:name="T15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395in" fo:margin-bottom="0in" fo:line-height="100%"/>
    </style:style>
    <style:style style:name="T1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395in" fo:margin-bottom="0in" fo:line-height="100%"/>
    </style:style>
    <style:style style:name="T15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395in" fo:margin-bottom="0in" fo:line-height="100%"/>
    </style:style>
    <style:style style:name="T16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395in" fo:margin-bottom="0in" fo:line-height="100%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395in" fo:margin-bottom="0in" fo:line-height="100%"/>
    </style:style>
    <style:style style:name="T16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1" style:parent-style-name="Normal" style:family="paragraph">
      <style:paragraph-properties fo:margin-top="0.0395in" fo:margin-bottom="0in" fo:line-height="100%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8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-asian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bookmark-start text:name="_Hlk173919752"/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<text:s/>inscription, vous devez le transmettre à votre service du personnel, qui le certifiera pour que vous puissiez le déposer dans votre espace candidat.</text:p>
      <text:p text:style-name="P12"><text:bookmark-end text:name="_Hlk173919752"/></text:p>
      <text:p text:style-name="P13"><text:span text:style-name="T14">Identification du candidat :</text:span></text:p>
      <text:p text:style-name="P15">Nom :</text:p>
      <text:p text:style-name="P16">Nom d’usage :</text:p>
      <text:p text:style-name="P17">Prénom usuel :<text:s/></text:p>
      <text:p text:style-name="P18">Date de naissance :</text:p>
      <text:p text:style-name="P19">Lieu de<text:s/>naissance - Pays :</text:p>
      <text:p text:style-name="P20">Corps et Grade actuels :</text:p>
      <text:p text:style-name="P21">Échelon actuel :<text:s/></text:p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<text:s/></text:span><text:span text:style-name="T57">(jj/mm/aaaa)</text:span></text:p>
          </table:table-cell>
          <table:table-cell table:style-name="TableCell58">
            <text:p text:style-name="P59">Durée (ans, mois, jours)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Statut</text:span></text:p>
          </table:table-cell>
          <table:table-cell table:style-name="TableCell144">
            <text:p text:style-name="P145"><text:span text:style-name="T146">Catégorie</text:span></text:p>
          </table:table-cell>
          <table:table-cell table:style-name="TableCell147">
            <text:p text:style-name="P148"><text:span text:style-name="T149">Grade</text:span></text:p>
          </table:table-cell>
          <table:table-cell table:style-name="TableCell150">
            <text:p text:style-name="P151"><text:span text:style-name="T152">Echelon</text:span></text:p>
          </table:table-cell>
          <table:table-cell table:style-name="TableCell153">
            <text:p text:style-name="P154"><text:span text:style-name="T155">Affectation</text:span></text:p>
          </table:table-cell>
          <table:table-cell table:style-name="TableCell156">
            <text:p text:style-name="P157"><text:span text:style-name="T158">Situation administrative</text:span></text:p>
          </table:table-cell>
          <table:table-cell table:style-name="TableCell159">
            <text:p text:style-name="P160"><text:span text:style-name="T161">Quotité travaillée</text:span></text:p>
          </table:table-cell>
          <table:table-cell table:style-name="TableCell162">
            <text:p text:style-name="P163"><text:span text:style-name="T164">Du<text:s/></text:span><text:span text:style-name="T165">(jj/mm/aaaa) au (jj/mm/aaaa)</text:span></text:p>
          </table:table-cell>
          <table:table-cell table:style-name="TableCell166">
            <text:p text:style-name="P167"><text:span text:style-name="T168">Durée (ans, mois, jours)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 text:c="2"/></text:p>
      <text:p text:style-name="P210"/>
      <text:p text:style-name="P211"><text:span text:style-name="T212"><text:s text:c="182"/></text:span><text:span text:style-name="T213">Total (ans, mois, jours) :<text:s/></text:span></text:p>
      <text:p text:style-name="P214"/>
      <text:p text:style-name="P215">Date :<text:s/></text:p>
      <text:p text:style-name="P216">Signature et cachet du service des<text:s/>Ressources Humaines de proximité</text:p>
      <text:p text:style-name="P217"/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<text:bookmark-start text:name="_Hlk173919716"/><text:bookmark-start text:name="_Hlk173919717"/>Le nom et le prénom du candidat sont inscrits sur chaque page de ce document :<text:bookmark-end text:name="_Hlk173919716"/><text:bookmark-end text:name="_Hlk173919717"/></text:p>
      </style:header>
      <style:footer>
        <text:p text:style-name="Pieddepage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MUKENGELE-MUWAY Patience</dc:creator>
    <meta:creation-date>2024-08-07T08:35:00Z</meta:creation-date>
    <dc:date>2024-12-30T12:08:00Z</dc:date>
    <meta:template xlink:href="Normal" xlink:type="simple"/>
    <meta:editing-cycles>4</meta:editing-cycles>
    <meta:editing-duration>PT5880S</meta:editing-duration>
    <meta:document-statistic meta:page-count="2" meta:paragraph-count="2" meta:word-count="191" meta:character-count="1245" meta:row-count="8" meta:non-whitespace-character-count="1056"/>
  </office:meta>
</office:document-meta>
</file>